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ames Wattstraat 5 Leeuwarden, (11052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, James Wattstraat 5 Leeuwarden, (11052589), plaatsen van bovengrondse opslag tank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6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589</meta:user-defined>
    <meta:user-defined meta:name="DCTERMS.abstract">plaatsen van bovengrondse opslag tanks</meta:user-defined>
    <dc:language>nl</dc:language>
    <meta:user-defined meta:name="OVERHEIDop.locatietype/OVERHEIDop.gebiedsmarkering">Punt</meta:user-defined>
    <meta:user-defined meta:name="DC.title">Melding Activiteitenbesluit Milieubeheer James Wattstraat 5 Leeuwarden, (1105258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47</meta:user-defined>
    <meta:user-defined meta:name="OVERHEIDop.GmbID/DC.identifier">gmb-2022-306647</meta:user-defined>
    <meta:user-defined meta:name="OVERHEIDop.versieInformatie"/>
  </office:meta>
</office:document-meta>
</file>