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-MOLENSTRAAT 6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olenstraat 62 Vught, plaatsen van een dakkapel aan de voorzijde van de woning, OV2022125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664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4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4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-MOLENSTRAAT 62 VUGH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6645</meta:user-defined>
    <meta:user-defined meta:name="OVERHEIDop.GmbID/DC.identifier">gmb-2022-306645</meta:user-defined>
    <meta:user-defined meta:name="OVERHEIDop.versieInformatie"/>
  </office:meta>
</office:document-meta>
</file>