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NUNSPEET 2022 </text:p>
      <text:section text:name="regeling_id1-3-2" text:style-name="regeling">
        <text:section text:name="aanhef_id1-3-2-1" text:style-name="aanhef">
          <text:section text:name="preambule_id1-3-2-1-1" text:style-name="preambule">
            <text:p text:style-name="al">De raad van de gemeente Nunspeet;</text:p>
            <text:p text:style-name="al"/>
            <text:p text:style-name="al">gelezen het advies van de commissie Algemeen Bestuur in haar vergadering van 16 juni 2022; </text:p>
            <text:p text:style-name="al"/>
            <text:p text:style-name="al">gelet op artikel 16 van de Gemeentewet;</text:p>
            <text:p text:style-name="al"/>
            <text:p text:style-name="al">besluit de volgende regeling vast te stellen: </text:p>
            <text:p text:style-name="al"/>
            <text:p text:style-name="al">REGLEMENT VAN ORDE VOOR DE VERGADERINGEN EN ANDERE WERKZAAMHEDEN VAN DE RAAD VAN DE GEMEENTE NUNSPEET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1">
                  <text:number>•</text:number>
                  <text:p text:style-name="al">amendement: voorstel van een raadslid tot wijziging van een ontwerpverordening of ontwerpbeslissing;</text:p>
                </text:list-item>
                <text:list-item text:style-override="id1-3-2-2-1-3-3-2">
                  <text:number>•</text:number>
                  <text:p text:style-name="al">griffier: griffier van de raad of diens plaatsvervanger;</text:p>
                </text:list-item>
                <text:list-item text:style-override="id1-3-2-2-1-3-3-3">
                  <text:number>•</text:number>
                  <text:p text:style-name="al">initiatiefvoorstel: voorstel van een raadslid voor een verordening of ander voorstel;</text:p>
                </text:list-item>
                <text:list-item text:style-override="id1-3-2-2-1-3-3-4">
                  <text:number>•</text:number>
                  <text:p text:style-name="al">motie: verklaring waarmee een oordeel, wens of verzoek wordt uitgesproken;</text:p>
                </text:list-item>
                <text:list-item text:style-override="id1-3-2-2-1-3-3-5">
                  <text:number>•</text:number>
                  <text:p text:style-name="al">subamendement: voorstel van een raadslid tot wijziging van een aanhangig amendement;</text:p>
                </text:list-item>
                <text:list-item text:style-override="id1-3-2-2-1-3-3-6">
                  <text:number>•</text:number>
                  <text:p text:style-name="al">voorzitter: voorzitter van de raad of diens plaatsvervanger;</text:p>
                </text:list-item>
                <text:list-item text:style-override="id1-3-2-2-1-3-3-7">
                  <text:number>•</text:number>
                  <text:p text:style-name="al">wet: Gemeentewet.</text:p>
                </text:list-item>
              </text:list>
              <text:p text:style-name="al"/>
            </text:section>
            <text:section text:name="artikel_id1-3-2-2-1-4" text:style-name="artikel">
              <text:p text:style-name="artikel_kop_titel"><text:span text:style-name="artikel_kop_label">Artikel</text:span> <text:span text:style-name="artikel_kop_nr">2.</text:span> Het presidium</text:p>
              <text:list text:style-name="id1-3-2-2-1-4-2">
                <text:list-item text:style-override="id1-3-2-2-1-4-2-1">
                  <text:number>1.</text:number>
                  <text:p text:style-name="al">Er is een presidium dat bestaat uit de voorzitter en de fractievoorzitters.</text:p>
                </text:list-item>
                <text:list-item text:style-override="id1-3-2-2-1-4-2-2">
                  <text:number>2.</text:number>
                  <text:p text:style-name="al">Fractievoorzitters wijzen elk een raadslid aan dat hen bij afwezigheid in het presidium vervangt.</text:p>
                </text:list-item>
                <text:list-item text:style-override="id1-3-2-2-1-4-2-3">
                  <text:number>3.</text:number>
                  <text:p text:style-name="al">Het presidium kan anderen uitnodigen deel te nemen aan zijn vergaderingen.</text:p>
                </text:list-item>
                <text:list-item text:style-override="id1-3-2-2-1-4-2-4">
                  <text:number>4.</text:number>
                  <text:p text:style-name="al">Het presidium doet aanbevelingen aan de raad inzake de organisatie en het functioneren van de raad en de raadscommissies, waaronder het jaarlijks vaststellen van het vergaderschema van de raad en commissies, voor zover het niet betreft de taken van de agendacommissie.</text:p>
                </text:list-item>
              </text:list>
              <text:p text:style-name="al"/>
            </text:section>
            <text:section text:name="artikel_id1-3-2-2-1-5" text:style-name="artikel">
              <text:p text:style-name="artikel_kop_titel"><text:span text:style-name="artikel_kop_label">Artikel</text:span> <text:span text:style-name="artikel_kop_nr">3.</text:span> De agendacommissie en het vaststellen van vergaderingen</text:p>
              <text:list text:style-name="id1-3-2-2-1-5-2">
                <text:list-item text:style-override="id1-3-2-2-1-5-2-1">
                  <text:number>1.</text:number>
                  <text:p text:style-name="al">Er is een agendacommissie die bestaat uit de leden van de commissie Algemeen Bestuur, zijnde de fractievoorzitters.</text:p>
                </text:list-item>
                <text:list-item text:style-override="id1-3-2-2-1-5-2-2">
                  <text:number>2.</text:number>
                  <text:p text:style-name="al">De voorzitter van de commissie Algemeen Bestuur is voorzitter van de agendacommissie. </text:p>
                </text:list-item>
                <text:list-item text:style-override="id1-3-2-2-1-5-2-3">
                  <text:number>3.</text:number>
                  <text:p text:style-name="al">De agendacommissie heeft tot taak het vaststellen van de voorlopige agenda’s van de gemeenteraadsvergaderingen (met inbegrip van het aanwijzen van de zogenaamde hamerstukken), het vaststellen van vergaderingen als bedoeld in artikel 17, tweede lid, van de wet, en in het derde lid en het doen van voorstellen aan de gemeenteraad over de procedurele afhandeling van de ingekomen stukken. </text:p>
                </text:list-item>
                <text:list-item text:style-override="id1-3-2-2-1-5-2-4">
                  <text:number>4.</text:number>
                  <text:p text:style-name="al">De voorzitter van de agendacommissie kan voorstellen anderen uit te nodigen voor een vergadering van de agendacommissie. </text:p>
                </text:list-item>
                <text:list-item text:style-override="id1-3-2-2-1-5-2-5">
                  <text:number>5.</text:number>
                  <text:p text:style-name="al">De leden van de agendacommissie hebben elk een stem in de agendacommissie. </text:p>
                </text:list-item>
              </text:list>
              <text:p text:style-name="al"/>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1">
                  <text:number>1.</text:number>
                  <text:p text:style-name="al">De griffier is aanwezig in raadsvergaderingen, vergaderingen van het presidium en de agendacommissie en kan aanwezig zijn in de raadscommissievergaderingen.</text:p>
                </text:list-item>
                <text:list-item text:style-override="id1-3-2-2-1-6-2-2">
                  <text:number>2.</text:number>
                  <text:p text:style-name="al">Bij verhindering of afwezigheid wordt de griffier vervangen door een plaatsvervanger die door de raad is aangewezen.</text:p>
                </text:list-item>
                <text:list-item text:style-override="id1-3-2-2-1-6-2-3">
                  <text:number>3.</text:number>
                  <text:p text:style-name="al">De griffier kan op uitnodiging van de voorzitter aan beraadslagingen in raads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Onderzoek geloofsbrieven en beëdiging raadsleden</text:p>
              <text:list text:style-name="id1-3-2-2-2-3-2">
                <text:list-item text:style-override="id1-3-2-2-2-3-2-1">
                  <text:number>1.</text:number>
                  <text:p text:style-name="al">Bij de benoeming van nieuwe raadsleden stelt de raad een commissie in bestaande uit drie raadsleden. </text:p>
                </text:list-item>
                <text:list-item text:style-override="id1-3-2-2-2-3-2-2">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3-2-3">
                  <text:number>3.</text:number>
                  <text:p text:style-name="al">Het onderzoek van het proces-verbaal van het centraal stembureau gebeurt in de laatste raadsvergadering in oude samenstelling na de raadsverkiezingen.</text:p>
                </text:list-item>
                <text:list-item text:style-override="id1-3-2-2-2-3-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3-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2-4" text:style-name="artikel">
              <text:p text:style-name="artikel_kop_titel"><text:span text:style-name="artikel_kop_label">Artikel</text:span> <text:span text:style-name="artikel_kop_nr">6.</text:span> Benoeming wethouders</text:p>
              <text:list text:style-name="id1-3-2-2-2-4-2">
                <text:list-item text:style-override="id1-3-2-2-2-4-2-1">
                  <text:number>1.</text:number>
                  <text:p text:style-name="al">Bij de benoeming van een wethouder stelt de raad een commissie in bestaande uit drie raadsleden. </text:p>
                </text:list-item>
                <text:list-item text:style-override="id1-3-2-2-2-4-2-2">
                  <text:number>2.</text:number>
                  <text:p text:style-name="al">Deze commissi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2-4-2-3">
                  <text:number>3.</text:number>
                  <text:p text:style-name="al">De commissie brengt vervolgens advies uit aan de raad over de benoeming tot wethouder.</text:p>
                </text:list-item>
                <text:list-item text:style-override="id1-3-2-2-2-4-2-4">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het eindresultaat zijn niet openbaar.</text:p>
                </text:list-item>
              </text:list>
              <text:p text:style-name="al"/>
            </text:section>
            <text:section text:name="artikel_id1-3-2-2-2-5" text:style-name="artikel">
              <text:p text:style-name="artikel_kop_titel"><text:span text:style-name="artikel_kop_label">Artikel</text:span> <text:span text:style-name="artikel_kop_nr">7.</text:span> Fracties</text:p>
              <text:list text:style-name="id1-3-2-2-2-5-2">
                <text:list-item text:style-override="id1-3-2-2-2-5-2-1">
                  <text:number>1.</text:number>
                  <text:p text:style-name="al">Raadsleden die door het centraal stembureau op dezelfde kandidatenlijst verkozen zijn verklaard, worden bij de aanvang van de zittingsperiode als één fractie beschouwd.</text:p>
                </text:list-item>
                <text:list-item text:style-override="id1-3-2-2-2-5-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5-2-3">
                  <text:number>3.</text:number>
                  <text:p text:style-name="al">De namen van de fractievoorzitters en diens plaatsvervangers worden zo spoedig mogelijk doorgegeven aan de voorzitter.</text:p>
                </text:list-item>
                <text:list-item text:style-override="id1-3-2-2-2-5-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5-2-5">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AADSVERGADER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Voorbereid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8.</text:span> Oproep en agenda</text:p>
                <text:list text:style-name="id1-3-2-2-3-3-3-2">
                  <text:list-item text:style-override="id1-3-2-2-3-3-3-2-1">
                    <text:number>1.</text:number>
                    <text:p text:style-name="al">De voorzitter zendt ten minste 8 dagen voor een raadsvergadering de raadsleden een digitale oproep en de voorlopige agenda met de daarbij behorende stukken, met uitzondering van de in artikel 25, eerste en tweede lid, van de wet bedoelde stukken. </text:p>
                  </text:list-item>
                  <text:list-item text:style-override="id1-3-2-2-3-3-3-2-2">
                    <text:number>2.</text:number>
                    <text:p text:style-name="al">In spoedeisende gevallen kan de voorzitter na het verzenden van een digitale oproep een aanvullende agenda opstellen. </text:p>
                  </text:list-item>
                  <text:list-item text:style-override="id1-3-2-2-3-3-3-2-3">
                    <text:number>3.</text:number>
                    <text:p text:style-name="al">Zo spoedig mogelijk, doch uiterlijk 48 uur voor aanvang van de raadsvergadering wordt deze met de daarbij behorende stukken aan de leden beschikbaar gesteld. </text:p>
                  </text:list-item>
                  <text:list-item text:style-override="id1-3-2-2-3-3-3-2-4">
                    <text:number>4.</text:number>
                    <text:p text:style-name="al">Op de stukken, bedoeld in het eerste en tweede lid, is artikel 9, derde lid, van toepassing.</text:p>
                  </text:list-item>
                  <text:list-item text:style-override="id1-3-2-2-3-3-3-2-5">
                    <text:number>5.</text:number>
                    <text:p text:style-name="al">De agenda wordt bij aanvang van een raadsvergadering door de raad vastgesteld. Op voorstel van een raadslid of de voorzitter kan de raad bij vaststelling van de agenda onderwerpen aan de agenda toevoegen of van de agenda afvoeren. </text:p>
                  </text:list-item>
                </text:list>
                <text:p text:style-name="al"/>
              </text:section>
              <text:section text:name="artikel_id1-3-2-2-3-3-4" text:style-name="artikel">
                <text:p text:style-name="artikel_kop_titel"><text:span text:style-name="artikel_kop_label">Artikel</text:span> <text:span text:style-name="artikel_kop_nr">8a.</text:span> Digitaal vergaderen</text:p>
                <text:list text:style-name="id1-3-2-2-3-3-4-2">
                  <text:list-item text:style-override="id1-3-2-2-3-3-4-2-1">
                    <text:number>1.</text:number>
                    <text:p text:style-name="al">Indien het wettelijk is toegestaan om digitaal te vergaderen kan de voorzitter besluiten tot een digitale vergadering. De voorzitter consulteert voorafgaand aan zijn besluit het Presidium.</text:p>
                  </text:list-item>
                  <text:list-item text:style-override="id1-3-2-2-3-3-4-2-2">
                    <text:number>2.</text:number>
                    <text:p text:style-name="al">De gemeenteraad vergadert vervolgens aan de hand van de instructie die de voorzitter voorafgaand aan de vergadering toezendt.</text:p>
                  </text:list-item>
                </text:list>
                <text:p text:style-name="al"/>
              </text:section>
              <text:section text:name="artikel_id1-3-2-2-3-3-5" text:style-name="artikel">
                <text:p text:style-name="artikel_kop_titel"><text:span text:style-name="artikel_kop_label">Artikel</text:span> <text:span text:style-name="artikel_kop_nr">9.</text:span> Ter inzage leggen van stukken</text:p>
                <text:list text:style-name="id1-3-2-2-3-3-5-2">
                  <text:list-item text:style-override="id1-3-2-2-3-3-5-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3-3-5-2-2">
                    <text:number>2.</text:number>
                    <text:p text:style-name="al">Elektronisch beschikbare stukken worden op de website van de gemeente geplaatst (www.nunspeet.nl).</text:p>
                  </text:list-item>
                  <text:list-item text:style-override="id1-3-2-2-3-3-5-2-3">
                    <text:number>3.</text:number>
                    <text:p text:style-name="al">Stukken waaromtrent op grond van artikel 25, eerste of tweede lid, van de wet geheimhouding is opgelegd, blijven in afwijking van het eerste en tweede lid onder berusting van de griffier en verleent deze de raadsleden op verzoek inzage. Deze stukken kunnen ook op een vergrendeld deel van het digitale raadsinformatiesysteem worden geplaatst, waar raadsleden inzage in hebben. </text:p>
                  </text:list-item>
                </text:list>
                <text:p text:style-name="al"/>
              </text:section>
              <text:section text:name="artikel_id1-3-2-2-3-3-6" text:style-name="artikel">
                <text:p text:style-name="artikel_kop_titel"><text:span text:style-name="artikel_kop_label">Artikel</text:span> <text:span text:style-name="artikel_kop_nr">10.</text:span> Openbare kennisgeving</text:p>
                <text:list text:style-name="id1-3-2-2-3-3-6-2">
                  <text:list-item text:style-override="id1-3-2-2-3-3-6-2-1">
                    <text:number>1.</text:number>
                    <text:p text:style-name="al">Raadsvergaderingen worden ter openbare kennis gebracht door aankondiging in één of meer huis-aan-huisbladen of op de voor aankondigingen in de gemeente gebruikelijke wijze en door plaatsing op de gemeentelijke website www.nunspeet.nl. </text:p>
                  </text:list-item>
                  <text:list-item text:style-override="id1-3-2-2-3-3-6-2-2">
                    <text:number>2.</text:number>
                    <text:p text:style-name="al">In spoedeisende gevallen kan de openbare kennisgeving uitsluitend langs elektronische weg plaatsvinden. </text:p>
                  </text:list-item>
                </text:list>
                <text:p text:style-name="al"/>
              </text:section>
            </text:section>
            <text:section text:name="paragraaf_id1-3-2-2-3-4" text:style-name="paragraaf">
              <text:p text:style-name="paragraaf_kop"><text:span text:style-name="label">Paragraaf</text:span> <text:span text:style-name="nr">2.</text:span> Ter vergad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1.</text:span> Presentielijst</text:p>
                <text:list text:style-name="id1-3-2-2-3-4-3-2">
                  <text:list-item text:style-override="id1-3-2-2-3-4-3-2-1">
                    <text:number>1.</text:number>
                    <text:p text:style-name="al">De griffier draagt zorg voor het bijhouden van presentielijsten van raadsvergaderingen.</text:p>
                  </text:list-item>
                  <text:list-item text:style-override="id1-3-2-2-3-4-3-2-2">
                    <text:number>2.</text:number>
                    <text:p text:style-name="al">Bij binnenkomst in de vergaderzaal tekenen raadsleden de presentielijst, die aan het einde van elke raadsvergadering door de voorzitter en de griffier door ondertekening wordt vastgesteld.</text:p>
                  </text:list-item>
                </text:list>
                <text:p text:style-name="al"/>
              </text:section>
              <text:section text:name="artikel_id1-3-2-2-3-4-4" text:style-name="artikel">
                <text:p text:style-name="artikel_kop_titel"><text:span text:style-name="artikel_kop_label">Artikel</text:span> <text:span text:style-name="artikel_kop_nr">12.</text:span> Ambtsgebed</text:p>
                <text:list text:style-name="id1-3-2-2-3-4-4-2">
                  <text:list-item text:style-override="id1-3-2-2-3-4-4-2-1">
                    <text:number>1.</text:number>
                    <text:p text:style-name="al">Direct voorafgaand aan de opening van de vergadering spreekt de voorzitter of waarnemend voorzitter het volgende openingsgebed uit:</text:p>
                  </text:list-item>
                  <text:list-item text:style-override="id1-3-2-2-3-4-4-2-2">
                    <text:number>2.</text:number>
                    <text:p text:style-name="al">“Almachtige Schepper van hemel en aarde, voorafgaand aan onze raadsvergadering komen wij tot U om een zegen te vragen over onze vergadering. Geef dat wij beseffen dat wij dit werk mogen doen in afhankelijkheid van U en tot welzijn van onze inwoners. Wij bidden dit van U in de Naam van de Heere Jezus Christus, Amen.”</text:p>
                  </text:list-item>
                  <text:list-item text:style-override="id1-3-2-2-3-4-4-2-3">
                    <text:number>3.</text:number>
                    <text:p text:style-name="al">Direct na sluiting van de vergadering spreekt de voorzitter of waarnemend voorzitter het volgende dankgebed uit:</text:p>
                  </text:list-item>
                  <text:list-item text:style-override="id1-3-2-2-3-4-4-2-4">
                    <text:number>4.</text:number>
                    <text:p text:style-name="al">“Almachtige God, na afloop van onze raadsvergadering zeggen wij u hartelijk dank voor alles wat u ons gegeven hebt. Wij bidden om uw zegen over de genomen besluiten. Vergeef al het verkeerde en geef verder kracht en wijsheid aan ieder van ons. Wij bidden dit van u in de Naam van de Heere Jezus Christus, Amen.”</text:p>
                  </text:list-item>
                  <text:list-item text:style-override="id1-3-2-2-3-4-4-2-5">
                    <text:number>5.</text:number>
                    <text:p text:style-name="al">De voorzitter of waarnemend voorzitter nodigt de aanwezige raadsleden uit het ambtsgebed staande aan te horen.</text:p>
                  </text:list-item>
                </text:list>
                <text:p text:style-name="al"/>
              </text:section>
              <text:section text:name="artikel_id1-3-2-2-3-4-5" text:style-name="artikel">
                <text:p text:style-name="artikel_kop_titel"><text:span text:style-name="artikel_kop_label">Artikel</text:span> <text:span text:style-name="artikel_kop_nr">13.</text:span> Aantal spreektermijnen</text:p>
                <text:list text:style-name="id1-3-2-2-3-4-5-2">
                  <text:list-item text:style-override="id1-3-2-2-3-4-5-2-1">
                    <text:number>1.</text:number>
                    <text:p text:style-name="al">Beraadslaging over onderwerpen of voorstellen geschiedt in ten hoogste twee termijnen, tenzij de raad anders beslist.</text:p>
                  </text:list-item>
                  <text:list-item text:style-override="id1-3-2-2-3-4-5-2-2">
                    <text:number>2.</text:number>
                    <text:p text:style-name="al">Spreektermijnen worden door de voorzitter afgesloten.</text:p>
                  </text:list-item>
                  <text:list-item text:style-override="id1-3-2-2-3-4-5-2-3">
                    <text:number>3.</text:number>
                    <text:p text:style-name="al">Raadsleden voeren in een termijn niet meer dan éénmaal het woord over hetzelfde onderwerp of voorstel.</text:p>
                  </text:list-item>
                  <text:list-item text:style-override="id1-3-2-2-3-4-5-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3-4-5-2-5">
                    <text:number>5.</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3-4-6" text:style-name="artikel">
                <text:p text:style-name="artikel_kop_titel"><text:span text:style-name="artikel_kop_label">Artikel</text:span> <text:span text:style-name="artikel_kop_nr">14.</text:span> Deelname aan de beraadslaging door anderen</text:p>
                <text:p text:style-name="al">Onverminderd artikel 21, eerste en tweede lid, van de wet, kan de raad besluiten dat anderen mogen deelnemen aan de beraadslaging.</text:p>
                <text:p text:style-name="al"/>
              </text:section>
              <text:section text:name="artikel_id1-3-2-2-3-4-7"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3-5" text:style-name="paragraaf">
              <text:p text:style-name="paragraaf_kop"><text:span text:style-name="label">Paragraaf</text:span> <text:span text:style-name="nr">3.</text:span> Stemming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p text:style-name="al"/>
              </text:section>
              <text:section text:name="artikel_id1-3-2-2-3-5-4" text:style-name="artikel">
                <text:p text:style-name="artikel_kop_titel"><text:span text:style-name="artikel_kop_label">Artikel</text:span> <text:span text:style-name="artikel_kop_nr">17.</text:span> Beslissing</text:p>
                <text:list text:style-name="id1-3-2-2-3-5-4-2">
                  <text:list-item text:style-override="id1-3-2-2-3-5-4-2-1">
                    <text:number>1.</text:number>
                    <text:p text:style-name="al">De voorzitter sluit de beraadslaging als hij/zij vaststelt dat een onderwerp of voorstel voldoende is toegelicht, tenzij de raad anders beslist.</text:p>
                  </text:list-item>
                  <text:list-item text:style-override="id1-3-2-2-3-5-4-2-2">
                    <text:number>2.</text:number>
                    <text:p text:style-name="al">Voordat de stemming over het voorstel in zijn geheel plaatsvindt, formuleert de voorzitter het voorstel voor de te nemen beslissing.</text:p>
                  </text:list-item>
                </text:list>
                <text:p text:style-name="al"/>
              </text:section>
              <text:section text:name="artikel_id1-3-2-2-3-5-5" text:style-name="artikel">
                <text:p text:style-name="artikel_kop_titel"><text:span text:style-name="artikel_kop_label">Artikel</text:span> <text:span text:style-name="artikel_kop_nr">18.</text:span> Stemming; procedure hoofdelijke stemming</text:p>
                <text:list text:style-name="id1-3-2-2-3-5-5-2">
                  <text:list-item text:style-override="id1-3-2-2-3-5-5-2-1">
                    <text:number>1.</text:number>
                    <text:p text:style-name="al">De voorzitter vraagt de raadsleden of zij stemming verlangen. Is dit niet het geval dan stelt de voorzitter vast dat het voorstel zonder stemming is aangenomen.</text:p>
                  </text:list-item>
                  <text:list-item text:style-override="id1-3-2-2-3-5-5-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3-5-5-2-3">
                    <text:number>3.</text:number>
                    <text:p text:style-name="al">Als een raadslid om stemming of hoofdelijke stemming vraagt, doet de voorzitter daarvan mededeling aan de raad.</text:p>
                  </text:list-item>
                  <text:list-item text:style-override="id1-3-2-2-3-5-5-2-4">
                    <text:number>4.</text:number>
                    <text:p text:style-name="al">Bij hoofdelijke stemming roept de voorzitter de raadsleden bij naam op hun stem uit te brengen. De stemming begint bij het daarvoor bij loting aangewezen raadslid. Vervolgens geschiedt de oproeping op alfabetische volgorde.</text:p>
                  </text:list-item>
                  <text:list-item text:style-override="id1-3-2-2-3-5-5-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5-5-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5-5-2-7">
                    <text:number>7.</text:number>
                    <text:p text:style-name="al">De voorzitter deelt de uitslag na afloop van de stemming mee en doet daarbij mededeling van het genomen besluit.</text:p>
                  </text:list-item>
                </text:list>
                <text:p text:style-name="al"/>
              </text:section>
              <text:section text:name="artikel_id1-3-2-2-3-5-6" text:style-name="artikel">
                <text:p text:style-name="artikel_kop_titel"><text:span text:style-name="artikel_kop_label">Artikel</text:span> <text:span text:style-name="artikel_kop_nr">19.</text:span> Volgorde stemming over amendementen en moties</text:p>
                <text:list text:style-name="id1-3-2-2-3-5-6-2">
                  <text:list-item text:style-override="id1-3-2-2-3-5-6-2-1">
                    <text:number>1.</text:number>
                    <text:p text:style-name="al">Als op een aanhangig voorstel amendementen zijn ingediend, wordt eerst over die amendementen gestemd en vervolgens over het voorstel zoals het dan luidt in zijn geheel.</text:p>
                  </text:list-item>
                  <text:list-item text:style-override="id1-3-2-2-3-5-6-2-2">
                    <text:number>2.</text:number>
                    <text:p text:style-name="al">Als een subamendement is ingediend, wordt eerst over het subamendement gestemd en vervolgens over het amendement waarop dat betrekking heeft.</text:p>
                  </text:list-item>
                  <text:list-item text:style-override="id1-3-2-2-3-5-6-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5-6-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3-5-7" text:style-name="artikel">
                <text:p text:style-name="artikel_kop_titel"><text:span text:style-name="artikel_kop_label">Artikel</text:span> <text:span text:style-name="artikel_kop_nr">20.</text:span> Stemming over personen</text:p>
                <text:list text:style-name="id1-3-2-2-3-5-7-2">
                  <text:list-item text:style-override="id1-3-2-2-3-5-7-2-1">
                    <text:number>1.</text:number>
                    <text:p text:style-name="al">Bij stemming over personen voor benoemingen of het opstellen van voordrachten of aanbevelingen, benoemt de voorzitter drie raadsleden tot stembureau.</text:p>
                  </text:list-item>
                  <text:list-item text:style-override="id1-3-2-2-3-5-7-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3-5-7-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5-7-2-4">
                    <text:number>4.</text:number>
                    <text:p text:style-name="al">In geval van twijfel over de inhoud van een stembriefje beslist de raad op voorstel van het stembureau.</text:p>
                  </text:list-item>
                </text:list>
                <text:p text:style-name="al"/>
              </text:section>
            </text:section>
            <text:section text:name="paragraaf_id1-3-2-2-3-6" text:style-name="paragraaf">
              <text:p text:style-name="paragraaf_kop"><text:span text:style-name="label">Paragraaf</text:span> <text:span text:style-name="nr">4.</text:span> Verslaglegging; ingekomen stukk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1.</text:span> Besluitenlijst</text:p>
                <text:list text:style-name="id1-3-2-2-3-6-3-2">
                  <text:list-item text:style-override="id1-3-2-2-3-6-3-2-1">
                    <text:number>1.</text:number>
                    <text:p text:style-name="al">Van de raadsvergaderingen worden beeld- en geluidopnames gemaakt. Deze opnames worden gearchiveerd en zijn via de website van de gemeente te raadplegen.</text:p>
                  </text:list-item>
                  <text:list-item text:style-override="id1-3-2-2-3-6-3-2-2">
                    <text:number>2.</text:number>
                    <text:p text:style-name="al">De griffier draagt zorg voor de besluitenlijsten van raadsvergaderingen.</text:p>
                  </text:list-item>
                  <text:list-item text:style-override="id1-3-2-2-3-6-3-2-3">
                    <text:number>3.</text:number>
                    <text:p text:style-name="al">Uit een besluitenlijst blijkt in ieder geval:</text:p>
                    <text:list text:style-name="id1-3-2-2-3-6-3-2-3-3">
                      <text:list-item text:style-override="id1-3-2-2-3-6-3-2-3-3-1">
                        <text:number>a.</text:number>
                        <text:p text:style-name="al">de namen van de voorzitter, de griffier, de wethouders en de raadsleden, allen voor zover aanwezig, alsmede van de overige personen die het woord gevoerd hebben;</text:p>
                      </text:list-item>
                      <text:list-item text:style-override="id1-3-2-2-3-6-3-2-3-3-2">
                        <text:number>b.</text:number>
                        <text:p text:style-name="al">een aantekening van welke raadsleden afwezig waren;</text:p>
                      </text:list-item>
                      <text:list-item text:style-override="id1-3-2-2-3-6-3-2-3-3-3">
                        <text:number>c.</text:number>
                        <text:p text:style-name="al">een vermelding van de zaken die aan de orde zijn geweest;</text:p>
                      </text:list-item>
                      <text:list-item text:style-override="id1-3-2-2-3-6-3-2-3-3-4">
                        <text:number>d.</text:number>
                        <text:p text:style-name="al">de aan de gemeenteraad gedane voorstellen en de besluiten die de gemeenteraad heeft genomen. </text:p>
                      </text:list-item>
                      <text:list-item text:style-override="id1-3-2-2-3-6-3-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3-6-3-2-3-3-6">
                        <text:number>f.</text:number>
                        <text:p text:style-name="al">de tekst van de ter vergadering ingediende initiatiefvoorstellen, voorstellen van orde, moties, amendementen en subamendementen;</text:p>
                      </text:list-item>
                      <text:list-item text:style-override="id1-3-2-2-3-6-3-2-3-3-7">
                        <text:number>g.</text:number>
                        <text:p text:style-name="al">bij het desbetreffende agendapunt, de naam en de hoedanigheid van die personen aan wie het op grond van artikel 14 door de raad is toegestaan deel te nemen aan de beraadslagingen.</text:p>
                      </text:list-item>
                    </text:list>
                  </text:list-item>
                  <text:list-item text:style-override="id1-3-2-2-3-6-3-2-4">
                    <text:number>4.</text:number>
                    <text:p text:style-name="al">Een conceptbesluitenlijst wordt gelijktijdig met de verzending aan de raadsleden beschikbaar gesteld aan de overige personen die het woord hebben gevoerd in de raadsvergadering waarop het betrekking heeft.</text:p>
                  </text:list-item>
                  <text:list-item text:style-override="id1-3-2-2-3-6-3-2-5">
                    <text:number>5.</text:number>
                    <text:p text:style-name="al">Vastgestelde besluitenlijsten worden ondertekend door de voorzitter en griffier.</text:p>
                  </text:list-item>
                  <text:list-item text:style-override="id1-3-2-2-3-6-3-2-6">
                    <text:number>6.</text:number>
                    <text:p text:style-name="al">Voor zover de aard en de inhoud van de besluitvorming zich daartegen niet verzetten, wordt de besluitenlijst zo spoedig mogelijk na de raadsvergadering openbaar gemaakt op de in de gemeente gebruikelijke wijze.</text:p>
                  </text:list-item>
                  <text:list-item text:style-override="id1-3-2-2-3-6-3-2-7">
                    <text:number>7.</text:number>
                    <text:p text:style-name="al">Elektronisch beschikbare besluitenlijsten worden op de website van de gemeente geplaatst.</text:p>
                  </text:list-item>
                </text:list>
                <text:p text:style-name="al"/>
              </text:section>
              <text:section text:name="artikel_id1-3-2-2-3-6-4" text:style-name="artikel">
                <text:p text:style-name="artikel_kop_titel"><text:span text:style-name="artikel_kop_label">Artikel</text:span> <text:span text:style-name="artikel_kop_nr">22.</text:span> Ingekomen stukken</text:p>
                <text:list text:style-name="id1-3-2-2-3-6-4-2">
                  <text:list-item text:style-override="id1-3-2-2-3-6-4-2-1">
                    <text:number>1.</text:number>
                    <text:p text:style-name="al">Bij de raad ingekomen stukken worden op een lijst geplaatst die digitaal aan de raadsleden beschikbaar wordt gesteld.</text:p>
                  </text:list-item>
                  <text:list-item text:style-override="id1-3-2-2-3-6-4-2-2">
                    <text:number>2.</text:number>
                    <text:p text:style-name="al">De raad stelt op voorstel van de agendacommissie, of in geval van onverwijlde spoed de griffier, de wijze van afdoening van de ingekomen stukken vast.</text:p>
                  </text:list-item>
                </text:list>
                <text:p text:style-name="al"/>
              </text:section>
            </text:section>
            <text:section text:name="paragraaf_id1-3-2-2-3-7" text:style-name="paragraaf">
              <text:p text:style-name="paragraaf_kop"><text:span text:style-name="label">Paragraaf</text:span> <text:span text:style-name="nr">5.</text:span> Besloten raadsvergaderingen</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3-7-4" text:style-name="artikel">
                <text:p text:style-name="artikel_kop_titel"><text:span text:style-name="artikel_kop_label">Artikel</text:span> <text:span text:style-name="artikel_kop_nr">24.</text:span> Verslag en/of besluitenlijst besloten vergadering</text:p>
                <text:list text:style-name="id1-3-2-2-3-7-4-2">
                  <text:list-item text:style-override="id1-3-2-2-3-7-4-2-1">
                    <text:number>1.</text:number>
                    <text:p text:style-name="al">Conceptverslagen en/of besluitenlijsten van besloten raadsvergaderingen worden niet verspreid, maar uitsluitend voor de raadsleden ter inzage gelegd bij de griffier.</text:p>
                  </text:list-item>
                  <text:list-item text:style-override="id1-3-2-2-3-7-4-2-2">
                    <text:number>2.</text:number>
                    <text:p text:style-name="al">Deze verslagen en/of besluitenlijsten worden zo spoedig mogelijk in een besloten raadsvergadering ter vaststelling aangeboden. Tijdens deze vergadering neemt de raad een besluit over het al dan niet openbaar maken van het vastgestelde verslag en/of de besluitenlijst. </text:p>
                  </text:list-item>
                  <text:list-item text:style-override="id1-3-2-2-3-7-4-2-3">
                    <text:number>3.</text:number>
                    <text:p text:style-name="al">De vastgestelde verslagen en/of besluitenlijsten worden door de voorzitter en de griffier ondertekend.</text:p>
                  </text:list-item>
                </text:list>
                <text:p text:style-name="al"/>
              </text:section>
              <text:section text:name="artikel_id1-3-2-2-3-7-5"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3-8" text:style-name="paragraaf">
              <text:p text:style-name="paragraaf_kop"><text:span text:style-name="label">Paragraaf</text:span> <text:span text:style-name="nr">6.</text:span> Toehoorders en pers</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26.</text:span> Toehoorders en pers</text:p>
                <text:list text:style-name="id1-3-2-2-3-8-3-2">
                  <text:list-item text:style-override="id1-3-2-2-3-8-3-2-1">
                    <text:number>1.</text:number>
                    <text:p text:style-name="al">Toehoorders en vertegenwoordigers van de pers wonen openbare raadsvergaderingen uitsluitend bij op de voor hen bestemde plaatsen.</text:p>
                  </text:list-item>
                  <text:list-item text:style-override="id1-3-2-2-3-8-3-2-2">
                    <text:number>2.</text:number>
                    <text:p text:style-name="al">Het blijk geven van tekenen van goed- of afkeuring of het op andere wijze verstoren van de orde is hen verboden.</text:p>
                  </text:list-item>
                </text:list>
                <text:p text:style-name="al"/>
              </text:section>
              <text:section text:name="artikel_id1-3-2-2-3-8-4"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4" text:style-name="hoofdstuk">
            <text:p text:style-name="hoofdstuk_kop"><text:span text:style-name="label">HOOFDSTUK</text:span> <text:span text:style-name="nr">4.</text:span> BEVOEGDHEDEN, INSTRUMENTEN RAADSLED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8.</text:span> Amendementen en subamendementen</text:p>
              <text:list text:style-name="id1-3-2-2-4-3-2">
                <text:list-item text:style-override="id1-3-2-2-4-3-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4-3-2-2">
                  <text:number>2.</text:number>
                  <text:p text:style-name="al">Er wordt alleen beraadslaagd over amendementen en subamendementen die ingediend zijn door raadsleden die de presentielijst getekend hebben. </text:p>
                </text:list-item>
                <text:list-item text:style-override="id1-3-2-2-4-3-2-3">
                  <text:number>3.</text:number>
                  <text:p text:style-name="al">Intrekking door de indiener van een amendement of subamendement is mogelijk totdat de besluitvorming daarover door de raad is afgerond.</text:p>
                </text:list-item>
              </text:list>
              <text:p text:style-name="al"/>
            </text:section>
            <text:section text:name="artikel_id1-3-2-2-4-4" text:style-name="artikel">
              <text:p text:style-name="artikel_kop_titel"><text:span text:style-name="artikel_kop_label">Artikel</text:span> <text:span text:style-name="artikel_kop_nr">29.</text:span> Moties</text:p>
              <text:list text:style-name="id1-3-2-2-4-4-2">
                <text:list-item text:style-override="id1-3-2-2-4-4-2-1">
                  <text:number>1.</text:number>
                  <text:p text:style-name="al">Raadsleden dienen moties schriftelijk in bij de voorzitter, tenzij de voorzitter oordeelt dat mondelinge indiening volstaat.</text:p>
                </text:list-item>
                <text:list-item text:style-override="id1-3-2-2-4-4-2-2">
                  <text:number>2.</text:number>
                  <text:p text:style-name="al">De behandeling van een motie vindt gelijktijdig plaats met de beraadslaging over het onderwerp of voorstel waarop het betrekking heeft.</text:p>
                </text:list-item>
                <text:list-item text:style-override="id1-3-2-2-4-4-2-3">
                  <text:number>3.</text:number>
                  <text:p text:style-name="al">De behandeling van een motie over een niet op de agenda opgenomen onderwerp vindt plaats nadat alle op de agenda opgenomen onderwerpen zijn behandeld.</text:p>
                </text:list-item>
                <text:list-item text:style-override="id1-3-2-2-4-4-2-4">
                  <text:number>4.</text:number>
                  <text:p text:style-name="al">Intrekking door de indiener van een motie is mogelijk totdat de besluitvorming daarover door de raad is afgerond.</text:p>
                </text:list-item>
              </text:list>
              <text:p text:style-name="al"/>
            </text:section>
            <text:section text:name="artikel_id1-3-2-2-4-5" text:style-name="artikel">
              <text:p text:style-name="artikel_kop_titel"><text:span text:style-name="artikel_kop_label">Artikel</text:span> <text:span text:style-name="artikel_kop_nr">30.</text:span> Initiatiefvoorstel</text:p>
              <text:list text:style-name="id1-3-2-2-4-5-2">
                <text:list-item text:style-override="id1-3-2-2-4-5-2-1">
                  <text:number>1.</text:number>
                  <text:p text:style-name="al">Raadsleden dienen initiatiefvoorstellen schriftelijk in bij de voorzitter. Deze brengt een ingediend voorstel zo spoedig mogelijk ter kennis van het college.</text:p>
                </text:list-item>
                <text:list-item text:style-override="id1-3-2-2-4-5-2-2">
                  <text:number>2.</text:number>
                  <text:p text:style-name="al">Het college kan binnen maximaal zes weken nadat het ter kennis is gesteld van een voorstel schriftelijk wensen en bedenkingen met betrekking tot het voorstel ter kennis van de raad brengen.</text:p>
                </text:list-item>
                <text:list-item text:style-override="id1-3-2-2-4-5-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digitale oproep hiervoor reeds verzonden is, wordt het voorstel op de agenda van de daaropvolgende raadsvergadering geplaatst.</text:p>
                </text:list-item>
              </text:list>
              <text:p text:style-name="al"/>
            </text:section>
            <text:section text:name="artikel_id1-3-2-2-4-6" text:style-name="artikel">
              <text:p text:style-name="artikel_kop_titel"><text:span text:style-name="artikel_kop_label">Artikel</text:span> <text:span text:style-name="artikel_kop_nr">31.</text:span> Collegevoorstel</text:p>
              <text:list text:style-name="id1-3-2-2-4-6-2">
                <text:list-item text:style-override="id1-3-2-2-4-6-2-1">
                  <text:number>1.</text:number>
                  <text:p text:style-name="al">Een collegevoorstel aan de raad dat vermeld staat op de voorlopige agenda van de raadsvergadering, wordt niet ingetrokken zonder toestemming van de raad.</text:p>
                </text:list-item>
                <text:list-item text:style-override="id1-3-2-2-4-6-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4-7" text:style-name="artikel">
              <text:p text:style-name="artikel_kop_titel"><text:span text:style-name="artikel_kop_label">Artikel</text:span> <text:span text:style-name="artikel_kop_nr">32.</text:span> Interpellatie</text:p>
              <text:list text:style-name="id1-3-2-2-4-7-2">
                <text:list-item text:style-override="id1-3-2-2-4-7-2-1">
                  <text:number>1.</text:number>
                  <text:p text:style-name="al">Raadsleden dienen verzoeken tot het houden van een interpellatie schriftelijk in bij de voorzitter. Het verzoek bevat in ieder geval de te stellen vragen.</text:p>
                </text:list-item>
                <text:list-item text:style-override="id1-3-2-2-4-7-2-2">
                  <text:number>2.</text:number>
                  <text:p text:style-name="al">De voorzitter brengt de inhoud van het verzoek zo spoedig mogelijk ter kennis van de overige raadsleden en de wethouders. </text:p>
                </text:list-item>
                <text:list-item text:style-override="id1-3-2-2-4-7-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4-7-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4-8" text:style-name="artikel">
              <text:p text:style-name="artikel_kop_titel"><text:span text:style-name="artikel_kop_label">Artikel</text:span> <text:span text:style-name="artikel_kop_nr">33.</text:span> Schriftelijke vragen</text:p>
              <text:list text:style-name="id1-3-2-2-4-8-2">
                <text:list-item text:style-override="id1-3-2-2-4-8-2-1">
                  <text:number>1.</text:number>
                  <text:p text:style-name="al">Raadsleden en burgerraadsleden, die formeel benoemd zijn in raadscommissies, dienen schriftelijke vragen aan het college of de burgemeester in bij de griffier, waarbij wordt aangegeven of er een voorkeur voor schriftelijke of mondelinge beantwoording bestaat.</text:p>
                </text:list-item>
                <text:list-item text:style-override="id1-3-2-2-4-8-2-2">
                  <text:number>2.</text:number>
                  <text:p text:style-name="al">De griffier brengt de vragen zo spoedig mogelijk ter kennis van de overige raadsleden en het college of de burgemeester.</text:p>
                </text:list-item>
                <text:list-item text:style-override="id1-3-2-2-4-8-2-3">
                  <text:number>3.</text:number>
                  <text:p text:style-name="al">Schriftelijke beantwoording gebeurt zo spoedig mogelijk, in ieder geval binnen 30 dagen nadat de vragen zijn ingediend. </text:p>
                </text:list-item>
                <text:list-item text:style-override="id1-3-2-2-4-8-2-4">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4-8-2-5">
                  <text:number>5.</text:number>
                  <text:p text:style-name="al">Schriftelijke antwoorden van het college of de burgemeester worden door de griffier aan de raadsleden toegezonden.</text:p>
                </text:list-item>
                <text:list-item text:style-override="id1-3-2-2-4-8-2-6">
                  <text:number>6.</text:number>
                  <text:p text:style-name="al">De vragensteller, met uitzondering van het burgerraadslid, kan bij schriftelijke beantwoording in de eerstvolgende raadsvergadering en bij mondelinge beantwoording in dezelfde raadsvergadering nadere inlichtingen vragen over het door het college of de burgemeester gegeven antwoord, tenzij de raad anders beslist. </text:p>
                </text:list-item>
              </text:list>
              <text:p text:style-name="al"/>
            </text:section>
            <text:section text:name="artikel_id1-3-2-2-4-9" text:style-name="artikel">
              <text:p text:style-name="artikel_kop_titel"><text:span text:style-name="artikel_kop_label">Artikel</text:span> <text:span text:style-name="artikel_kop_nr">34.</text:span> Inlichtingen</text:p>
              <text:list text:style-name="id1-3-2-2-4-9-2">
                <text:list-item text:style-override="id1-3-2-2-4-9-2-1">
                  <text:number>1.</text:number>
                  <text:p text:style-name="al">Raadsleden dienen verzoeken tot inlichtingen als bedoeld in de artikelen 169, derde lid, en 180, derde lid, van de wet schriftelijk in bij de griffier.</text:p>
                </text:list-item>
                <text:list-item text:style-override="id1-3-2-2-4-9-2-2">
                  <text:number>2.</text:number>
                  <text:p text:style-name="al">De griffier brengt de inhoud van het verzoek zo spoedig mogelijk ter kennis van de overige raadsleden en het college of de burgemeester.</text:p>
                </text:list-item>
                <text:list-item text:style-override="id1-3-2-2-4-9-2-3">
                  <text:number>3.</text:number>
                  <text:p text:style-name="al">De verlangde inlichtingen worden zo spoedig mogelijk aan de raad verschaft, in ieder geval binnen 10 dagen nadat het verzoek is ingediend.</text:p>
                </text:list-item>
              </text:list>
              <text:p text:style-name="al"/>
            </text:section>
            <text:section text:name="artikel_id1-3-2-2-4-10" text:style-name="artikel">
              <text:p text:style-name="artikel_kop_titel"><text:span text:style-name="artikel_kop_label">Artikel</text:span> <text:span text:style-name="artikel_kop_nr">35.</text:span> Vragenhalfuur</text:p>
              <text:list text:style-name="id1-3-2-2-4-10-2">
                <text:list-item text:style-override="id1-3-2-2-4-10-2-1">
                  <text:number>1.</text:number>
                  <text:p text:style-name="al">Aan het begin van iedere raadsvergadering is er een vragenhalfuur, tenzij er bij de voorzitter geen vragen zijn ingediend. In bijzondere gevallen kan de agendacommissie of het presidium bepalen dat het vragenhalfuur op een ander tijdstip wordt gehouden. De voorzitter bepaalt op welk tijdstip het vragenhalfuur eindigt.</text:p>
                </text:list-item>
                <text:list-item text:style-override="id1-3-2-2-4-10-2-2">
                  <text:number>2.</text:number>
                  <text:p text:style-name="al">Raadsleden die tijdens het vragenhalfuur vragen willen stellen, melden dit onder aanduiding van het onderwerp en ten minste 24 uur voor aanvang van het vragenhalfuur bij de voorzitter. De voorzitter kan na overleg met de agendacommissie of het presidium weigeren een onderwerp tijdens het vragenhalfuur aan de orde te stellen indien hij/zij het onderwerp niet voldoende nauwkeurig acht aangegeven of indien het onderwerp in de raadsvergadering op diezelfde dag aan de orde komt.</text:p>
                </text:list-item>
                <text:list-item text:style-override="id1-3-2-2-4-10-2-3">
                  <text:number>3.</text:number>
                  <text:p text:style-name="al">De voorzitter bepaalt de volgorde waarin aangemelde onderwerpen tijdens het vragenhalfuur aan de orde worden gesteld.</text:p>
                </text:list-item>
                <text:list-item text:style-override="id1-3-2-2-4-10-2-4">
                  <text:number>4.</text:number>
                  <text:p text:style-name="al">De voorzitter bepaalt per onderwerp de spreektijd voor de vragensteller, voor het college, voor de burgemeester en voor de overige raadsleden.</text:p>
                </text:list-item>
                <text:list-item text:style-override="id1-3-2-2-4-10-2-5">
                  <text:number>5.</text:number>
                  <text:p text:style-name="al">Per onderwerp wordt aan de vragensteller het woord verleend om één of meer vragen aan het college of de burgemeester te stellen en een toelichting daarop te geven.</text:p>
                </text:list-item>
                <text:list-item text:style-override="id1-3-2-2-4-10-2-6">
                  <text:number>6.</text:number>
                  <text:p text:style-name="al">Na de beantwoording door het college of de burgemeester krijgt de vragensteller desgewenst het woord om aanvullende vragen te stellen.</text:p>
                </text:list-item>
                <text:list-item text:style-override="id1-3-2-2-4-10-2-7">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4-10-2-8">
                  <text:number>8.</text:number>
                  <text:p text:style-name="al">Vragen die niet in dezelfde vergadering kunnen worden beantwoord, worden schriftelijk dan wel mondeling in de eerstvolgende raadsvergadering dan wel in een commissievergadering beantwoord.</text:p>
                </text:list-item>
                <text:list-item text:style-override="id1-3-2-2-4-10-2-9">
                  <text:number>9.</text:number>
                  <text:p text:style-name="al">Tijdens het vragenhalfuur kunnen geen moties worden ingediend en worden geen interrupties toegelaten.</text:p>
                </text:list-item>
              </text:list>
              <text:p text:style-name="al"/>
            </text:section>
            <text:section text:name="artikel_id1-3-2-2-4-11" text:style-name="artikel">
              <text:p text:style-name="artikel_kop_titel"><text:span text:style-name="artikel_kop_label">Artikel</text:span> <text:span text:style-name="artikel_kop_nr">36.</text:span> Rondvraag</text:p>
              <text:list text:style-name="id1-3-2-2-4-11-2">
                <text:list-item text:style-override="id1-3-2-2-4-11-2-1">
                  <text:number>1.</text:number>
                  <text:p text:style-name="al">Raadsleden, die schriftelijke vragen als bedoeld in artikel 33 hebben gesteld, kunnen bij schriftelijke beantwoording daarvan in de eerstvolgende raadsvergadering en bij mondelinge beantwoording in dezelfde raadsvergadering nadere inlichtingen vragen over het door het college of de burgemeester gegeven antwoord.</text:p>
                </text:list-item>
                <text:list-item text:style-override="id1-3-2-2-4-11-2-2">
                  <text:number>2.</text:number>
                  <text:p text:style-name="al">Raadsleden die van de rondvraag gebruik willen maken, melden dit onder aanduiding van het onderwerp uiterlijk vóór 12.00 uur op de dag van de raadsvergadering bij de voorzitter en de griffier. De voorzitter kan na overleg met de agendacommissie of het presidium weigeren een onderwerp tijdens de rondvraag aan de orde te stellen indien hij/zij het onderwerp niet voldoende nauwkeurig acht aangegeven of indien het onderwerp in de raadsvergadering op diezelfde dag aan de orde komt.</text:p>
                </text:list-item>
                <text:list-item text:style-override="id1-3-2-2-4-11-2-3">
                  <text:number>3.</text:number>
                  <text:p text:style-name="al">Na de beantwoording door het college of de burgemeester krijgt de vragensteller desgewenst het woord om aanvullende vragen te stellen.</text:p>
                </text:list-item>
                <text:list-item text:style-override="id1-3-2-2-4-11-2-4">
                  <text:number>4.</text:number>
                  <text:p text:style-name="al">Vervolgens kan de voorzitter aan andere raadsleden het woord verlenen om aan het college of de burgemeester vragen te stellen over hetzelfde onderwerp.</text:p>
                </text:list-item>
                <text:list-item text:style-override="id1-3-2-2-4-11-2-5">
                  <text:number>5.</text:number>
                  <text:p text:style-name="al">Vragen die niet in dezelfde vergadering kunnen worden beantwoord, worden schriftelijk dan wel mondeling in de eerstvolgende raadsvergadering dan wel in een commissievergadering beantwoord.</text:p>
                </text:list-item>
                <text:list-item text:style-override="id1-3-2-2-4-11-2-6">
                  <text:number>6.</text:number>
                  <text:p text:style-name="al">Tijdens de rondvraag kunnen geen moties worden ingediend en worden geen interrupties toegelat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7.</text:span> Uitleg reglement</text:p>
              <text:p text:style-name="al">In gevallen waarin dit reglement niet voorziet of bij twijfel omtrent de toepassing van het reglement, beslist de raad op voorstel van de voorzitter.</text:p>
              <text:p text:style-name="al"/>
            </text:section>
            <text:section text:name="artikel_id1-3-2-2-5-4" text:style-name="artikel">
              <text:p text:style-name="artikel_kop_titel"><text:span text:style-name="artikel_kop_label">Artikel</text:span> <text:span text:style-name="artikel_kop_nr">38.</text:span> Intrekking oude reglement </text:p>
              <text:p text:style-name="al">Het Reglement van orde voor de vergaderingen en andere werkzaamheden van de raad van de gemeente Nunspeet 2018 wordt ingetrokken.</text:p>
              <text:p text:style-name="al"/>
            </text:section>
            <text:section text:name="artikel_id1-3-2-2-5-5" text:style-name="artikel">
              <text:p text:style-name="artikel_kop_titel"><text:span text:style-name="artikel_kop_label">Artikel</text:span> <text:span text:style-name="artikel_kop_nr">39.</text:span> Inwerkingtreding en citeertitel</text:p>
              <text:p text:style-name="al">1. Dit reglement treedt in werking op 1 juli 2022.</text:p>
              <text:p text:style-name="al">2. Dit reglement wordt aangehaald als: Reglement van orde voor vergaderingen en andere werkzaamheden van de raad van de gemeente Nunspeet 2022. </text:p>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text:span></text:p>
            <text:p><text:span text:style-name="functie">van 30 juni 2022</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oelichting</text:p>
          <text:p text:style-name="al">Artikelsgewijs</text:p>
          <text:p text:style-name="al"/>
          <text:p text:style-name="al">Artikel 1. Begripsbepalingen</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Artikel 2. Het presidium</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In Nunspeet wordt deze mening van de VNG gevolgd. </text:p>
          <text:p text:style-name="al"/>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en de raadscommissies. Hieronder vallen taken als: het initiëren van een aanpassing van het reglement van orde voor vergaderingen en andere werkzaamheden van de raad, het instrueren van de griffier, het bespreken van agendatechnische zaken, enzovoorts. Deze aanvullende taak is uit praktische overwegingen bij het presidium ondergebracht. </text:p>
          <text:p text:style-name="al"/>
          <text:p text:style-name="al">De griffier is bij elke vergadering van het presidium aanwezig (artikel 4, eerste lid), omdat de griffier voor de ondersteuning van de raad zorgt. De aanwezigheid van de secretaris kan ook gewenst zijn, omdat de secretaris aandacht moet kunnen vragen voor of een toelichting kan geven op onderwerpen die worden voorbereid door de ambtelijke organisatie. Overeenkomstig het derde lid kan de secretaris worden uitgenodigd. </text:p>
          <text:p text:style-name="al"/>
          <text:p text:style-name="al">Artikel 3. De agendacommissie en het vaststellen van vergaderingen</text:p>
          <text:p text:style-name="al">De agendacommissie vervult een belangrijke (coördinerende) rol bij de agendering van zaken in de raad. De agendacommissie heeft het overzicht van alle onderwerpen waar de raad zich mee bezig houdt en ziet toe op de planning. </text:p>
          <text:p text:style-name="al">In veel gemeenten wordt gewerkt met jaaroverzichten waarbij specifieke vergaderingen van te voren bekend zijn. Denk hierbij aan de begroting en jaarrekening. In Nunspeet maken we gebruik van de zogenaamde beleidsagenda/voortgangslijst van de gemeenteraad onderscheiden per raadscommissie. Verder voert de agendacommissie in Nunspeet uit efficiencyoverwegingen haar taken uit tijdens de vergaderingen van de raadscommissie Algemeen Bestuur. </text:p>
          <text:p text:style-name="al"/>
          <text:p text:style-name="al">De commissie stelt de agenda’s van de raad voorlopig vast. De definitieve vaststelling van de agenda va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text:p>
          <text:p text:style-name="al">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Artikel 4. De griffier</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Artikel 5. Onderzoek geloofsbrieven en beëdiging raadsleden</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text:p>
          <text:p text:style-name="al">Op 28 februari 2014 heeft de minister van BZK een circulaire uitgebracht waarin toegelicht wordt wanneer de raad gebruik kan maken van deze bevoegdheid (Gemeenteraadverkiezingen: hertellingen, kenmerk 2014-0000116196, 28 februari 2014, Ministerie van BZK. Zie: 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Artikel 6. Benoeming wethouders</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Daarnaast kan een verklaring omtrent het gedrag (hierna: VOG) worden gevraagd (tweede lid). De raad kan aangeven dat zij deze procedure wil volgen bij de benoeming van wethouders. De VOG kent een screeningsprofiel voor politieke ambtsdragers. Bij dit profiel staat de integriteit van de aspirant bestuurder centraal. Na het onderzoek, bedoeld in het tweede lid, brengt de commissie advies uit aan de raad over de benoeming tot wethouder (derde lid). Verder kunnen de kandidaat-wethouders in opdracht van de burgemeester voor aanvang van iedere ambtstermijn aan een integriteitstoets worden onderworpen. De burgemeester brengt over de uitkomsten daarvan verslag uit aan de raad. De uitkomsten van het onderzoek en het verslag zijn niet openbaar (vierde lid).</text:p>
          <text:p text:style-name="al">Artikel 6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wet).</text:p>
          <text:p text:style-name="al"/>
          <text:p text:style-name="al">Artikel 7. Fracties</text:p>
          <text:p text:style-name="al">Eerste en tweede lid</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 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Artikel 8. Oproep en agenda</text:p>
          <text:p text:style-name="al">In artikel 19, eerste lid, van de wet is bepaald dat de burgemeester de leden van de raad digitaal uitnodigt voor de vergadering.</text:p>
          <text:p text:style-name="al"/>
          <text:p text:style-name="al">De agendacommissie bepaalt hoe de voorlopige agenda er uit ziet. Het eerste lid stelt verplicht dat de voorzitter een vastgesteld aantal dagen vóór een vergadering de leden een digital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digitale oproep zo nodig een aanvullende agenda en stukken beschikbaar stell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 Deze stukken kunnen ook op een vergrendeld deel van het digitale raadsinformatiesysteem worden geplaatst. </text:p>
          <text:p text:style-name="al"/>
          <text:p text:style-name="al">Het vierde lid heeft tot doel om de raad een actievere rol te geven in de opstelling van de raadsagenda. Enerzijds kunnen individuele raadsleden via hun fractievoorzitter in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Artikel 8a. Digitaal vergaderen</text:p>
          <text:p text:style-name="al">In het reglement is de mogelijkheid van digitaal vergaderen opgenomen indien dat wettelijk is toegestaan.</text:p>
          <text:p text:style-name="al"/>
          <text:p text:style-name="al">Artikel 9. Ter inzage leggen van stukken</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gemeentehuis, zullen de stukken op elektronische wijze worden aangeboden. Dit gaat via een digitaal raadsinformatiesysteem of door plaatsing op de gemeentesite.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text:p>
          <text:p text:style-name="al">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 Deze stukken kunnen ook geplaatst worden op een vergrendeld deel van het digitale raadsinformatieysteem. </text:p>
          <text:p text:style-name="al"/>
          <text:p text:style-name="al">Artikel 10. Openbare kennisgeving</text:p>
          <text:p text:style-name="al">Met dit artikel wordt invulling gegeven aan het voorschrift van artikel 19, tweede lid, van de wet. Voor wat betreft de wijze van publicatie is aangesloten bij artikel 3:42, tweede lid van de Algemene wet bestuursrecht (hierna: Awb). In artikel 10 wordt vastgelegd op welke wijze raadsvergaderingen worden aangekondigd. Indien de kennisgeving uitsluitend elektronisch plaatsvindt, dient er een grondslag in een verordening te zijn, zie artikel 3:42, tweede lid, juncto 2:14 van de Awb. In het tweede lid van artikel 10 wordt deze grondslag gecreëerd om ook in spoedeisende gevallen een openbare kennisgeving uit te kunnen doen gaan.</text:p>
          <text:p text:style-name="al"/>
          <text:p text:style-name="al">Artikel 11. Presentielijst</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Artikel 12. Ambtsgebed</text:p>
          <text:p text:style-name="al">Het artikel over het ambtsgebed is aangepast. Het ambtsgebed maakt geen deel meer uit van de raadsvergadering zelf, maar wordt direct voor aanvang en direct na sluiting uitgesproken door de voorzitter of de waarnemend raadsvoorzitter. </text:p>
          <text:p text:style-name="al">. </text:p>
          <text:p text:style-name="al">Artikel 13. Aantal spreektermijnen</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Artikel 14. Deelname aan de beraadslaging door anderen</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Artikel 15.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Artikel 16. Stemverklaring</text:p>
          <text:p text:style-name="al">Stemverklaringen moeten kort zijn en mogen niet het karakter krijgen van een derde termijn, als laatste reactie op de vorige spreker. De stemverklaringen worden gegeven vóór de hoofdelijke oproep van de leden dat de stemming begint.</text:p>
          <text:p text:style-name="al"/>
          <text:p text:style-name="al">Artikel 17. Beslissing</text:p>
          <text:p text:style-name="al">De voorzitter kan de beraadslaging sluiten als hij/z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Artikel 18. Stemming; procedure hoofdelijke stemming</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onthouden van deelname aan stemming op grond van artikel 28 van de wet. In de toelichting op het ‘model Reglement van orde voor vergaderingen en andere werkzaamheden van de raad’ wordt uitgebreid ingegaan op stemonthouding door het individuele raadslid. </text:p>
          <text:p text:style-name="al"/>
          <text:p text:style-name="al">In Nunspeet heeft de gemeenteraad tijdens de bijeenkomst van 15 juni 2017 de volgende afspra-ken gemaakt: </text:p>
          <text:p text:style-name="al"/>
          <text:p text:style-name="al">1. Uitgangspunt is dat het individuele raadslid zelf verantwoordelijk is voor de afweging of hij of zij zich bij bepaalde agendapunten in de raadsvergadering moet onthouden van beraadsla-gingen en stemming vanwege ‘persoonlijk belang’. Aanbevolen wordt om in het fractieberaad en de commissie aan de hand van de voorliggende agendapunten na te gaan of er aanleiding kan zijn om je als raadslid te onthouden van beraadslagingen en stemming. Ondanks dat de raad geen formeel instrument heeft om een raadslid uit te sluiten van deelname aan de be-sluitvorming, is het raadzaam dat raadsleden elkaar onderling in bijvoorbeeld het fractiebe-raad aanspreken op het aspect van zuivere besluitvorming. </text:p>
          <text:p text:style-name="al">2. Voor de afweging of een raadslid zich moet onthouden van beraadslagingen en stemming tijdens een raadsvergadering, wordt de algemene notitie van de heer drs. C.J.N. Versteden van 15 juni 2017 als uitgangspunt genomen. </text:p>
          <text:p text:style-name="al">3. Bij twijfel over het al dan niet onthouden van beraadslagingen en stemming kan het betrokken raadslid te allen tijde de burgemeester in vertrouwen raadplegen. </text:p>
          <text:p text:style-name="al">4. Indien het raadslid tot de conclusie komt dat hij of zij zich tijdens de raadsvergadering zal onthouden van beraadslagingen en stemming, dan meldt hij of zij dat tijdig aan de burge-meester. De raadsvoorzitter meldt tijdens de raadsvergadering aan het begin van het agen-dapunt dat het desbetreffende raadslid zich onthoudt van beraadslagingen en stemming met een korte toelichting van de reden. Het desbetreffend raadslid heeft dan nog de gelegenheid om dit ook zelf mondeling toe te lichten.</text:p>
          <text:p text:style-name="al"/>
          <text:p text:style-name="al">Tot zover de afspraken.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Artikel 19. Volgorde stemming over amendementen en moties</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Artikel 20. Stemming over personen</text:p>
          <text:p text:style-name="al">Artikel 31, eerste lid, van de wet geeft aan dat de stemming over personen geheim dient te zijn. Sinds 1 februari 2016 is artikel 31 ook van toepassing op de stemming over de benoeming van een wethouder (artikel 35, eerste lid, van de Gemeentewet). </text:p>
          <text:p text:style-name="al">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Artikel 21. Verslag en besluitenlijst</text:p>
          <text:p text:style-name="al">Artikel 20 regelt de verslag leggende taak van de griffier en de wijze waarop de besluitenlijst wordt vastgesteld. Het maken van een verslag is niet verplicht. In de wet wordt alleen gesproken over de verplichting een besluitenlijst openbaar te maken (artikel 23, vijfde lid, van de wet en het vijfde lid). </text:p>
          <text:p text:style-name="al"/>
          <text:p text:style-name="al">De conceptbesluitenlijst wordt tegelijkertijd met de digital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Het ligt voor de hand dat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Artikel 22. Ingekomen stukke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Artikel 23. Toepassing reglement op besloten vergaderingen </text:p>
          <text:p text:style-name="al">Artikel 23 bepaalt dat de bepalingen van het Reglement van orde voor vergaderingen en andere werkzaamheden van de raad van de gemeente Nunspeet 2018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
          <text:p text:style-name="al">De bepalingen van het Reglement van orde voor vergaderingen en andere werkzaamheden van de raad van de gemeente Nunspeet 2022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Artikel 24. Verslag besloten vergadering</text:p>
          <text:p text:style-name="al">In artikel 24 wordt uitwerking gegeven aan artikel 23, derde lid, van de wet. In overeenstemming met de bepaling over het verslag van de raadsvergadering is de griffier ook verantwoordelijk voor het verslag van een besloten vergadering. Dit verslag ligt ter inzage bij de griffier (eerste lid).</text:p>
          <text:p text:style-name="al"/>
          <text:p text:style-name="al">Artikel 25. Opheffing geheimhouding</text:p>
          <text:p text:style-name="al">In de in artikel 25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Artikel 26. Toehoorders en pers</text:p>
          <text:p text:style-name="al">De in dit artikel opgenom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Artikel 27. Geluid- en beeldregistraties</text:p>
          <text:p text:style-name="al">Aangezien de vergaderingen van de raad in principe openbaar zijn, kunnen radio- en tv-stations geluid- en beeldregistraties maken. Dit is uiteraard niet het geval als het een besloten vergadering betreft. In relatie tot de Algemene Verordening Gegevensbescherming (AVG) wordt met betrekking tot geluid- en beeldregistraties het volgende opgemerkt. In de wet zijn voorschriften opgenomen met betrekking tot de openbaarheid van raadsvergaderingen (art. 23). </text:p>
          <text:p text:style-name="al">De gemeenteraad behoort immers als volksvertegenwoordigend orgaan in de openbaarheid te vergaderen. Het maken van camerabeelden teneinde een openbare raadsvergadering via internet live uit te zenden, is conform de privacywetgeving. Het live uitzenden kan als een ‘gerechtvaardigd doel’ worden aangemerkt. Het doel is een toegankelijke, laagdrempelige en transparante lokale politiek. De manier waarop de gegevens worden verwerkt is niet onverenigbaar met dit gerechtvaardigd doel. Het is dan ook niet noodzakelijk om vooraf expliciet toestemming te vragen aan betrokkenen voor het live uitzenden van de beelden. Betrokkenen dienen wel actief geïnformeerd te worden. Dit kan bijvoorbeeld door een duidelijk bord op te hangen bij aanvang van de raadsvergadering of door een mededeling bij de openbare kennisgeving van een vergadering. </text:p>
          <text:p text:style-name="al"/>
          <text:p text:style-name="al">Artikel 28. Amendementen en subamendementen</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8.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 </text:p>
          <text:p text:style-name="al"/>
          <text:p text:style-name="al">Artikel 29. Moties</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Artikel 30. Initiatiefvoorstel</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text:p>
          <text:p text:style-name="al">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In het tweede lid is een maximale termijn gesteld van 6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text:p>
          <text:p text:style-name="al">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text:p>
          <text:p text:style-name="al">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Artikel 31. Collegevoorstel</text:p>
          <text:p text:style-name="al">Artikel 31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Artikel 32. Interpellatie</text:p>
          <text:p text:style-name="al">Artikel 32 stelt nadere regels bij artikel 155, tweede lid, van de wet. Het interpellatierecht ligt in het verlengde van het mondelinge vragenrecht en is een zwaarder instrument. </text:p>
          <text:p text:style-name="al">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Artikel 33. Schriftelijke vragen</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In Nunspeet is in 2017 de afspraak gemaakt dat ook burgerraadsleden, die formeel in raadscommissies benoemd zijn, in naam van hun fractie schriftelijke vragen mogen stellen.</text:p>
          <text:p text:style-name="al"/>
          <text:p text:style-name="al">De vragensteller moet gemotiveerd in kennis worden gesteld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 In de hier aangegeven procedure wordt de vragensteller – met uitzondering van een burgerraadslid - in de gelegenheid gesteld nadere inlichtingen over het antwoord te vragen aan degene die het antwoord heeft gegeven. Indien de vragensteller – met uitzondering van een burgerraadslid - van mening is dat de beantwoording van de vragen tot een besluit van de raad moet leiden, kan hij het recht van initiatief of het interpellatierecht benutten om het onderwerp of het voorstel op de agenda van de raad te krijgen. </text:p>
          <text:p text:style-name="al"/>
          <text:p text:style-name="al">Artikel 34. Inlichtingen</text:p>
          <text:p text:style-name="al">In artikel 34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text:p>
          <text:p text:style-name="al">Daarmee wordt voorkomen dat een raadsmeerderheid om (partij)politieke redenen belemmeringen opwerpt tegen het vragen van inlichtingen door een raadslid of raadsminderheid. Wel kan de raad via het Reglement van orde voor vergaderingen en andere werkzaamheden van de raad van de gemeente Nunspeet 2018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Artikel 35. Vragenhalfuur</text:p>
          <text:p text:style-name="al">Deze bepaling vormt een invulling van artikel 155, eerste lid, van de Gemeentewet met betrekking</text:p>
          <text:p text:style-name="al">tot het vragenrecht. Bewust is er gekozen voor een algemene regeling van het vragenhalf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actuele onderwerpen (leden van) het college te bevragen.</text:p>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 Omdat het voor de herkenbaarheid voor de burgers raadzaam is om het vragenhalfuur op een vast tijdstip te houden, wordt het vragenhalfuur voorafgaand aan de raadsvergadering gehouden, zo volgt uit het eerste lid. In het tweede lid is een aanmeldingstermijn voor vragen opgenomen, zodat de burgemeester en wethouders zich kunnen voorbereiden op het antwoord.</text:p>
          <text:p text:style-name="al">Het achtste lid is niet opgenomen in het modelreglement van de VNG, maar overgenomen uit het Reglement van orde voor de vergaderingen en andere werkzaamheden van de gemeenteraad van Nunspeet 2018 (en daarvoor 2010 en 2014).</text:p>
          <text:p text:style-name="al"/>
          <text:p text:style-name="al">Artikel 36. Rondvraag</text:p>
          <text:p text:style-name="al">Dit artikel is toegevoegd aan het reglement van orde en geeft de reeds bestaande werkwijze in Nunspeet weer. Bij het agendapunt ‘rondvraag’ kunnen raadsleden, die schriftelijke vragen als bedoeld in artikel 33 hebben gesteld , bij schriftelijke beantwoording daarvan in de eerstvolgende raadsvergadering en bij mondelinge beantwoording in dezelfde raadsvergadering nadere inlich-tingen vragen over het door het college of de burgemeester gegeven antwoord. </text:p>
          <text:p text:style-name="al"/>
          <text:p text:style-name="al">Raadsleden die van de rondvraag gebruik willen maken, melden dit onder aanduiding van het onderwerp uiterlijk vóór 12.00 uur op de dag van de raadsvergadering bij de voorzitter en de grif-fi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664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4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4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Bestuur | Organisatie en beleid</meta:user-defined>
    <meta:user-defined meta:name="DC.source">artikel 16 van de Gemeentewet]|[1.0:c:BWBR0005416&amp;artikel=16&amp;g=2022-07-01</meta:user-defined>
    <meta:user-defined meta:name="OVERHEIDop.referentienummer">nr. 417 (2022)</meta:user-defined>
    <meta:user-defined meta:name="DCTERMS.alternative">Reglement van orde voor vergaderingen en andere werkzaamheden van de raad van de gemeente Nunspeet 2022</meta:user-defined>
    <dc:language>nl</dc:language>
    <meta:user-defined meta:name="OVERHEIDop.locatietype/OVERHEIDop.gebiedsmarkering">Gemeente</meta:user-defined>
    <meta:user-defined meta:name="DC.title">REGLEMENT VAN ORDE VOOR VERGADERINGEN EN ANDERE WERKZAAMHEDEN VAN DE RAAD VAN DE GEMEENTE NUNSPEET 2022</meta:user-defined>
    <meta:user-defined meta:name="DCTERMS.W3CDTF/DCTERMS.available">2022-07-07</meta:user-defined>
    <meta:user-defined meta:name="DCTERMS.W3CDTF/OVERHEIDop.jaargang">2022</meta:user-defined>
    <meta:user-defined meta:name="OVERHEIDop.publicationIssue">306642</meta:user-defined>
    <meta:user-defined meta:name="OVERHEIDop.betreftRegeling">CVDR679150_1</meta:user-defined>
    <meta:user-defined meta:name="xs:date/OVERHEIDop.startdatum">2022-07-01</meta:user-defined>
    <meta:user-defined meta:name="OVERHEIDop.GmbID/DC.identifier">gmb-2022-306642</meta:user-defined>
    <meta:user-defined meta:name="OVERHEIDop.versieInformatie"/>
  </office:meta>
</office:document-meta>
</file>