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a Costastraat 7-9, verzoek afwijken bepaling bestemmingsplan i.v.m. wijzigen functie berging naar functie wonen, ingekomen 27 juni 2022, ODIJ-Z-22-110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64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4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4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da Costastraat 7-9, verzoek afwijken bepaling bestemmingsplan i.v.m. wijzigen functie berging naar functie wonen, ingekomen 27 juni 2022, ODIJ-Z-22-110212</meta:user-defined>
    <meta:user-defined meta:name="DCTERMS.W3CDTF/DCTERMS.available">2022-07-14</meta:user-defined>
    <meta:user-defined meta:name="DCTERMS.W3CDTF/OVERHEIDop.jaargang">2022</meta:user-defined>
    <meta:user-defined meta:name="OVERHEIDop.publicationIssue">306640</meta:user-defined>
    <meta:user-defined meta:name="OVERHEIDop.GmbID/DC.identifier">gmb-2022-306640</meta:user-defined>
    <meta:user-defined meta:name="OVERHEIDop.versieInformatie"/>
  </office:meta>
</office:document-meta>
</file>