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oorbraak tussen twee brandcompartimenten, Hoekerweg 1 8042PH Zwolle (zaaknummer 0193ESUITE275025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50252021</text:p>
            <text:p text:style-name="common-al">Verzenddatum besluit: 20-01-2022</text:p>
            <text:p text:style-name="common-al">Locatie: Hoekerweg 1 8042PH Zwolle</text:p>
            <text:p text:style-name="common-al">Projectomschrijving: het realiseren van een doorbraak tussen twee brandcomparti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6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50252021</meta:user-defined>
    <meta:user-defined meta:name="DCTERMS.abstract">het realiseren van een doorbraak tussen twee brandcompartimenten</meta:user-defined>
    <dc:language>nl</dc:language>
    <meta:user-defined meta:name="OVERHEIDop.locatietype/OVERHEIDop.gebiedsmarkering">Punt</meta:user-defined>
    <meta:user-defined meta:name="DC.title">Verleende omgevingsvergunning met reguliere procedure, realiseren doorbraak tussen twee brandcompartimenten, Hoekerweg 1 8042PH Zwolle (zaaknummer 0193ESUITE2750252021 )</meta:user-defined>
    <meta:user-defined meta:name="DCTERMS.W3CDTF/DCTERMS.available">2022-01-25</meta:user-defined>
    <meta:user-defined meta:name="DCTERMS.W3CDTF/OVERHEIDop.jaargang">2022</meta:user-defined>
    <meta:user-defined meta:name="OVERHEIDop.publicationIssue">30664</meta:user-defined>
    <meta:user-defined meta:name="OVERHEIDop.GmbID/DC.identifier">gmb-2022-30664</meta:user-defined>
    <meta:user-defined meta:name="OVERHEIDop.versieInformatie"/>
  </office:meta>
</office:document-meta>
</file>