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ptrekken achtergevel en plaatsen dakkapel op het voor-en achtergeveldakvlak aan Kohnstammlaa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optrekken achtergevel en plaatsen dakkapel op het voor-en achtergeveldakvlak aan Kohnstamm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6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optrekken achtergevel en plaatsen dakkapel op het voor-en achtergeveldakvlak aan Kohnstammlaan 20</meta:user-defined>
    <meta:user-defined meta:name="DCTERMS.W3CDTF/DCTERMS.available">2022-07-06</meta:user-defined>
    <meta:user-defined meta:name="DCTERMS.W3CDTF/OVERHEIDop.jaargang">2022</meta:user-defined>
    <meta:user-defined meta:name="OVERHEIDop.publicationIssue">306634</meta:user-defined>
    <meta:user-defined meta:name="OVERHEIDop.GmbID/DC.identifier">gmb-2022-306634</meta:user-defined>
    <meta:user-defined meta:name="OVERHEIDop.versieInformatie"/>
  </office:meta>
</office:document-meta>
</file>