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+ verkeersmaatregelen Straat BBQ De Veldse E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donderdag 30 juni 2022 de volgende vergunning c.q. ontheffing is verleend:</text:p>
            <text:p text:style-name="common-al"/>
            <text:p text:style-name="common-al">27juni 2022</text:p>
            <text:p text:style-name="common-al">Evenementen (burg.)</text:p>
            <text:p text:style-name="common-al">- Straatbarbecue op/aan De Veldse Eng ter hoogte van huisnummers 2 t/m 18 in Rhenen op zaterdag 6 augustus 2022 van 14.00 uur tot 23.00 uur.</text:p>
            <text:p text:style-name="common-al"/>
            <text:p text:style-name="common-al">Algemeen</text:p>
            <text:p text:style-name="common-al">Tijdelijke verkeersmaatregelen; t.b.v.</text:p>
            <text:p text:style-name="common-al">- de ‘Straatbarbecue’ wordt de gehele De Veldse Eng (van t-splitsing De Veldse Eng / De Grote Akker tot t-splitsing De Veldse Eng / De Weide) in Rhenen afgesloten voor al het verkeer op zaterdag 6 augustus 2022 van 12.00 uur tot 00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66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evenement+ verkeersmaatregelen Straat BBQ De Veldse E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30</meta:user-defined>
    <meta:user-defined meta:name="OVERHEIDop.GmbID/DC.identifier">gmb-2022-306630</meta:user-defined>
    <meta:user-defined meta:name="OVERHEIDop.versieInformatie"/>
  </office:meta>
</office:document-meta>
</file>