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oisdomein 30 te Maastricht. Afgehandelde omgevingsvergunning,  een oprichtingsvergunning milieu voor ingebruikname laboratoria voor ingeperkt gebruik van genetisch gemodificeerde organismen - 2021-205468 en 2021-2094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475WB</text:p>
            <text:p text:style-name="common-al">
            <text:span text:style-name="nadrukvet">Duboisdomein 30 te Maastricht</text:span>
          </text:p>
            <text:p text:style-name="common-al">
            <text:span text:style-name="nadrukvet">een oprichtingsvergunning milieu voor ingebruikname laboratoria voor ingeperkt gebruik van genetisch gemodificeerde organismen - 2021-205468 en 2021-209446</text:span>
          </text:p>
            <text:p text:style-name="common-al"/>
            <text:p text:style-name="common-al">
            <text:span text:style-name="nadrukvet">Datum ontvangst aanvraag:</text:span> 7 juli 2021</text:p>
            <text:p text:style-name="common-al">
            <text:span text:style-name="nadrukvet">Datum besluit:</text:span> 20 januari 2022</text:p>
            <text:p text:style-name="common-al">
            <text:span text:style-name="nadrukvet">Startdatum beroeptermijn: </text:span>26januari 2022</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66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Duboisdomein 30 te Maastricht. Afgehandelde omgevingsvergunning,  een oprichtingsvergunning milieu voor ingebruikname laboratoria voor ingeperkt gebruik van genetisch gemodificeerde organismen - 2021-205468 en 2021-209446</meta:user-defined>
    <meta:user-defined meta:name="DCTERMS.W3CDTF/DCTERMS.available">2022-01-25</meta:user-defined>
    <meta:user-defined meta:name="DCTERMS.W3CDTF/OVERHEIDop.jaargang">2022</meta:user-defined>
    <meta:user-defined meta:name="OVERHEIDop.publicationIssue">30663</meta:user-defined>
    <meta:user-defined meta:name="OVERHEIDop.GmbID/DC.identifier">gmb-2022-30663</meta:user-defined>
    <meta:user-defined meta:name="OVERHEIDop.versieInformatie"/>
  </office:meta>
</office:document-meta>
</file>