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9-1-1">
      <style:table-column-properties style:rel-column-width="37*"/>
    </style:style>
    <style:style style:family="table-column" style:parent-style-name="colspec" style:name="id1-3-2-4-9-1-2">
      <style:table-column-properties style:rel-column-width="37*"/>
    </style:style>
  </office:automatic-styles>
  <office:body>
    <office:text>
      <text:p text:style-name="new_page_staatscourant"/>
      <text:p text:style-name="single-kop-titel">Wijziging Gedragscode van het gemeentebestuur Leidschendam-Voorbur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,</text:p>
            <text:p text:style-name="al"/>
            <text:p text:style-name="al">overwegende dat het in verband met de invoering van de Wet open overheid noodzakelijk is diverse regelingen te wijzigen;</text:p>
            <text:p text:style-name="al"/>
            <text:p text:style-name="al">gezien het voorstel van het college d.d. 5 april 2022 (2779),</text:p>
            <text:p text:style-name="al"/>
            <text:p text:style-name="al">
            <text:span text:style-name="nadrukvet">b e s l u i t:</text:span>
          </text:p>
            <text:p text:style-name="al"/>
            <text:p text:style-name="al">tot het wijzigen van diverse regel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olgende verordeningen en andere regelingen worden gewijzigd zoals opgenomen in de Bijlage bij dit besluit:</text:p>
            <text:p text:style-name="al">- [wijziging diverse regelingen]</text:p>
            <text:p text:style-name="al">- Gedragscode van het gemeentebestuur Leidschendam-Voorburg 2018</text:p>
            <text:p text:style-name="al">- [wijziging diverse regelingen]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wijzigingen treden in werking de dag na die van bekendmaking en werken terug tot en met 1 me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7 juni 2022.</text:span></text:p>
            <text:p><text:span text:style-name="functie">de griffier, de voorzitter,</text:span></text:p>
            <text:p><text:span text:style-name="functie">C.J. de Vries, J.G. Bij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behorende bij het concept raadsbesluit Wijzigen diverse regelingen in verband met de invoering van de Wet open overheid</text:p>
          <text:p text:style-name="al"/>
          <text:p text:style-name="al">[wijziging diverse regelingen]</text:p>
          <text:p text:style-name="al"/>
          <text:p text:style-name="al"/>
          <text:p text:style-name="al">De “Gedragscode van het gemeentebestuur Leidschendam-Voorburg 2018” wordt als volgt gewijzigd: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cell_frame_all" table:number-rows-spanned="1" table:number-columns-spanned="1">
                  <text:p text:style-name="table_al">Bestaande tekst</text:p>
                </table:table-cell>
                <table:table-cell table:style-name="cell_frame_all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Onze</text:span>
                    <text:span text:style-name="nadrukvet"/>
                    <text:span text:style-name="nadrukvet">gedragsregels</text:span>
                  </text:p>
                  <text:p text:style-name="table_al"/>
                  <text:p text:style-name="table_al">(…)</text:p>
                  <text:p text:style-name="table_al"/>
                  <text:p text:style-name="table_al">Informatie</text:p>
                  <text:p text:style-name="table_al">(…)</text:p>
                  <text:p text:style-name="table_al">3. Wij houden geen informatie achter, tenzij dit geheim of vertrouwelijk is of gegrond is op <text:span text:style-name="nadrukcur">artikel</text:span><text:span text:style-name="nadrukcur"> 10 van de Wet </text:span><text:span text:style-name="nadrukcur">openbaarheid</text:span><text:span text:style-name="nadrukcur"> van </text:span><text:span text:style-name="nadrukcur">bestuur</text:span>.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Onze</text:span>
                    <text:span text:style-name="nadrukvet"/>
                    <text:span text:style-name="nadrukvet">gedragsregels</text:span>
                  </text:p>
                  <text:p text:style-name="table_al"/>
                  <text:p text:style-name="table_al">(…)</text:p>
                  <text:p text:style-name="table_al"/>
                  <text:p text:style-name="table_al">Informatie</text:p>
                  <text:p text:style-name="table_al">(…)</text:p>
                  <text:p text:style-name="table_al">3. Wij houden geen informatie achter, tenzij dit geheim of vertrouwelijk is of gegrond is op <text:span text:style-name="nadrukvet">artikel</text:span><text:span text:style-name="nadrukvet"> 5.1, </text:span><text:span text:style-name="nadrukvet">eerste </text:span><text:span text:style-name="nadrukvet"/><text:span text:style-name="nadrukvet">en </text:span><text:span text:style-name="nadrukvet"/><text:span text:style-name="nadrukvet">tweede</text:span><text:span text:style-name="nadrukvet"> lid, van de Wet open </text:span><text:span text:style-name="nadrukvet">overheid</text:span>.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[wijziging diverse regelingen]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62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2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2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Bestuur | Organisatie en beleid</meta:user-defined>
    <meta:user-defined meta:name="DC.source">artikel 15 van de Gemeentewet]|[1.0:c:BWBR0005416&amp;artikel=15&amp;g=2018-07-01</meta:user-defined>
    <meta:user-defined meta:name="DC.source">artikel 41c van de Gemeentewet]|[1.0:c:BWBR0005416&amp;artikel=41c&amp;g=2018-07-01</meta:user-defined>
    <meta:user-defined meta:name="DC.source">artikel 69 van de Gemeentewet]|[1.0:c:BWBR0005416&amp;artikel=69&amp;g=2018-07-01</meta:user-defined>
    <meta:user-defined meta:name="DCTERMS.alternative">Gedragscode van het gemeentebestuur Leidschendam-Voorburg</meta:user-defined>
    <dc:language>nl</dc:language>
    <meta:user-defined meta:name="OVERHEIDop.locatietype/OVERHEIDop.gebiedsmarkering">Gemeente</meta:user-defined>
    <meta:user-defined meta:name="DC.title">Besluit van de raad van Leidschendam-Voorburg houdende de gedragscode voor zijn leden, het college en de burgemeester (Gedragscode van het gemeentebestuur Leidschendam-Voorburg 2018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29</meta:user-defined>
    <meta:user-defined meta:name="OVERHEIDop.betreftRegeling">CVDR609654_2</meta:user-defined>
    <meta:user-defined meta:name="xs:date/OVERHEIDop.startdatum">2022-07-07</meta:user-defined>
    <meta:user-defined meta:name="OVERHEIDop.GmbID/DC.identifier">gmb-2022-306629</meta:user-defined>
    <meta:user-defined meta:name="OVERHEIDop.versieInformatie"/>
  </office:meta>
</office:document-meta>
</file>