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Oosterstraat 30 Leeuwarden, (11048280) uitvoeren van groot onderhoud en herstel aan het orgel in de evangelisch lutherse kerk.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7 juli 2022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62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2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2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Nieuwe Oosterstraat 30 Leeuwarden, (11048280) uitvoeren van groot onderhoud en herstel aan het orgel in de evangelisch lutherse kerk.</meta:user-defined>
    <meta:user-defined meta:name="DCTERMS.W3CDTF/DCTERMS.available">2022-07-06</meta:user-defined>
    <meta:user-defined meta:name="DCTERMS.W3CDTF/OVERHEIDop.jaargang">2022</meta:user-defined>
    <meta:user-defined meta:name="OVERHEIDop.publicationIssue">306627</meta:user-defined>
    <meta:user-defined meta:name="OVERHEIDop.GmbID/DC.identifier">gmb-2022-306627</meta:user-defined>
    <meta:user-defined meta:name="OVERHEIDop.versieInformatie"/>
  </office:meta>
</office:document-meta>
</file>