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passen van gevels en het plaatsen van reclame - Oude Postweg 1 in Midwolde</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Westerkwartier een aanvraag ontvangen voor het aanpassen van gevels en het plaatsen van reclame op locatie Oude Postweg 1 in Midwolde. De aanvraag is geregistreerd onder zaaknummer Z202202276.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662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2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2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passen van gevels en het plaatsen van reclame - Oude Postweg 1 in Midwolde</meta:user-defined>
    <meta:user-defined meta:name="DCTERMS.W3CDTF/DCTERMS.available">2022-07-06</meta:user-defined>
    <meta:user-defined meta:name="DCTERMS.W3CDTF/OVERHEIDop.jaargang">2022</meta:user-defined>
    <meta:user-defined meta:name="OVERHEIDop.publicationIssue">306626</meta:user-defined>
    <meta:user-defined meta:name="OVERHEIDop.GmbID/DC.identifier">gmb-2022-306626</meta:user-defined>
    <meta:user-defined meta:name="OVERHEIDop.versieInformatie"/>
  </office:meta>
</office:document-meta>
</file>