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straat 1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melding ontvangen voor activiteiten waarvoor geen vergunningplicht geldt op locatie Spuistraat 16 in Maasdam. De melding is geregistreerd onder zaaknummer 2022-012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66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uistraat 16 in Maas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17</meta:user-defined>
    <meta:user-defined meta:name="OVERHEIDop.GmbID/DC.identifier">gmb-2022-306617</meta:user-defined>
    <meta:user-defined meta:name="OVERHEIDop.versieInformatie"/>
  </office:meta>
</office:document-meta>
</file>