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euwstraat 10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juni 2022 besloten om de beslistermijn voor de aanvraag met zaaknummer OV-2022-0217 voor een omgevingsvergunning op locatie Nieuwstraat 108 in Leerdam te verlengen voor een periode van maximaal 6 weken. De aanvraag betreft het realiseren van 2 woningen in een voormalig cafe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vijfheerenlanden.nl of telefoonnummer 088 - 599 7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661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61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Nieuwstraat 108 in Leerda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616</meta:user-defined>
    <meta:user-defined meta:name="OVERHEIDop.GmbID/DC.identifier">gmb-2022-306616</meta:user-defined>
    <meta:user-defined meta:name="OVERHEIDop.versieInformatie"/>
  </office:meta>
</office:document-meta>
</file>