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Rommelmarkt achter Rijks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donderdag 30 juni 2022 de volgende vergunning c.q. ontheffing is verleend:</text:p>
            <text:p text:style-name="common-al"/>
            <text:p text:style-name="common-al">27juni 2022</text:p>
            <text:p text:style-name="common-al">Evenementen (burg.)</text:p>
            <text:p text:style-name="common-al">- PKN Gemeente Elst = Rommelmarkt op het parkeerterrein achter de kerk aan de Rijksstraatweg 24 in Elst op zaterdag 3 september 2022 van 08.3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66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Rommelmarkt achter Rijksstraatweg 2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15</meta:user-defined>
    <meta:user-defined meta:name="OVERHEIDop.GmbID/DC.identifier">gmb-2022-306615</meta:user-defined>
    <meta:user-defined meta:name="OVERHEIDop.versieInformatie"/>
  </office:meta>
</office:document-meta>
</file>