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het Burg. Van Loghemplein 4 te Deventer, nabij de ingang van de woning, kenmerk:161041-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het Burg. Van Loghemplein 4,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het Burg. Van Loghemplein 4,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het Burg. Van Loghemplein 4,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8 juli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30 jun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661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1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1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het Burg. Van Loghemplein 4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het Burg. Van Loghemplein 4 te Deventer, nabij de ingang van de woning, kenmerk:161041-2022</meta:user-defined>
    <meta:user-defined meta:name="DCTERMS.W3CDTF/DCTERMS.available">2022-07-08</meta:user-defined>
    <meta:user-defined meta:name="OVERHEIDop.externeBijlage">bijlage vkb Burg. van Loghemplein 4 Deventer|exb-2022-37938</meta:user-defined>
    <meta:user-defined meta:name="DCTERMS.W3CDTF/OVERHEIDop.jaargang">2022</meta:user-defined>
    <meta:user-defined meta:name="OVERHEIDop.publicationIssue">306611</meta:user-defined>
    <meta:user-defined meta:name="OVERHEIDop.GmbID/DC.identifier">gmb-2022-306611</meta:user-defined>
    <meta:user-defined meta:name="OVERHEIDop.versieInformatie"/>
  </office:meta>
</office:document-meta>
</file>