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nabij IKC Máxima Leeuwarden (parkeerplaats en speelveld), (11051907) Wijkfeest Zuiderburen, van 1 t/m 4 september 2022, verzenddatum 27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6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nabij IKC Máxima Leeuwarden (parkeerplaats en speelveld), (11051907) Wijkfeest Zuiderburen, van 1 t/m 4 september 2022, verzenddatum 27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09</meta:user-defined>
    <meta:user-defined meta:name="OVERHEIDop.GmbID/DC.identifier">gmb-2022-306609</meta:user-defined>
    <meta:user-defined meta:name="OVERHEIDop.versieInformatie"/>
  </office:meta>
</office:document-meta>
</file>