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Blauwverversregel 13, 9201E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lauwverversregel 13, 9201EB Drachten, het realiseren van een aanbouw, ontvangen: 2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66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lauwverversregel 13, 9201EB Drachten, het realiseren van een aanbouw, ontvangen: 2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Blauwverversregel 13, 9201EB Drach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08</meta:user-defined>
    <meta:user-defined meta:name="OVERHEIDop.GmbID/DC.identifier">gmb-2022-306608</meta:user-defined>
    <meta:user-defined meta:name="OVERHEIDop.versieInformatie"/>
  </office:meta>
</office:document-meta>
</file>