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WALBESCHOEIINGEN (VERVANGING) STRUIKHEIDE 16 EN 1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walbeschoeiingen (vervanging) op het perceel Struikheide 16 en 18 te Heerenveen (04 jul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660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0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0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AANBRENGEN VAN WALBESCHOEIINGEN (VERVANGING) STRUIKHEIDE 16 EN 18 HEERENVEEN</meta:user-defined>
    <meta:user-defined meta:name="DCTERMS.W3CDTF/DCTERMS.available">2022-07-06</meta:user-defined>
    <meta:user-defined meta:name="DCTERMS.W3CDTF/OVERHEIDop.jaargang">2022</meta:user-defined>
    <meta:user-defined meta:name="OVERHEIDop.publicationIssue">306606</meta:user-defined>
    <meta:user-defined meta:name="OVERHEIDop.GmbID/DC.identifier">gmb-2022-306606</meta:user-defined>
    <meta:user-defined meta:name="OVERHEIDop.versieInformatie"/>
  </office:meta>
</office:document-meta>
</file>