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ORANJEPAD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ranjepad 4 Vught, kappen van twee tamme kastanjebomen, OV202212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6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ORANJEPAD 4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605</meta:user-defined>
    <meta:user-defined meta:name="OVERHEIDop.GmbID/DC.identifier">gmb-2022-306605</meta:user-defined>
    <meta:user-defined meta:name="OVERHEIDop.versieInformatie"/>
  </office:meta>
</office:document-meta>
</file>