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Netterden in Netterden</text:p>
      <text:section text:name="zakelijke-mededeling_id1-3-2" text:style-name="zakelijke-mededeling">
        <text:section text:name="zakelijke-mededeling-tekst_id1-3-2-1" text:style-name="zakelijke-mededeling-tekst">
          <text:section text:name="tekst_id1-3-2-1-1" text:style-name="tekst">
            <text:p text:style-name="common-al">Op 3 juli 2022 heeft de burgemeester een besluit genomen op de aanvraag voor het organiseren van het evenement KiVaDa Netterden op 9 tot en met 12 juli 2022 aan de Woldenburgseweg 1 in Netterden. </text:p>
            <text:p text:style-name="common-al">Het besluit is verzonden op 3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6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Netterden in Netterden</meta:user-defined>
    <meta:user-defined meta:name="DCTERMS.W3CDTF/DCTERMS.available">2022-07-06</meta:user-defined>
    <meta:user-defined meta:name="DCTERMS.W3CDTF/OVERHEIDop.jaargang">2022</meta:user-defined>
    <meta:user-defined meta:name="OVERHEIDop.externeBijlage">PUBL_Besluit evenementenvergunning.pdf|exb-2022-37937</meta:user-defined>
    <meta:user-defined meta:name="OVERHEIDop.publicationIssue">306601</meta:user-defined>
    <meta:user-defined meta:name="OVERHEIDop.GmbID/DC.identifier">gmb-2022-306601</meta:user-defined>
    <meta:user-defined meta:name="OVERHEIDop.versieInformatie"/>
  </office:meta>
</office:document-meta>
</file>