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Pastorieweg 6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7 juni 2022 een besluit genomen over de aanvraag voor het organiseren van kinderspeelweek 23 t/m 25 augustus 2022 op de locatie Pastorieweg 6 in Kant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5 jul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659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kinderspeelweek 23 t/m 25 augustus 2022, Pastorieweg 6 in Kantens (5 juli 2022)</meta:user-defined>
    <dc:language>nl</dc:language>
    <meta:user-defined meta:name="OVERHEIDop.locatietype/OVERHEIDop.gebiedsmarkering">Adres</meta:user-defined>
    <meta:user-defined meta:name="DC.title">Kennisgeving besluit evenementenvergunning Pastorieweg 6 in Kantens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99</meta:user-defined>
    <meta:user-defined meta:name="OVERHEIDop.GmbID/DC.identifier">gmb-2022-306599</meta:user-defined>
    <meta:user-defined meta:name="OVERHEIDop.versieInformatie"/>
  </office:meta>
</office:document-meta>
</file>