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Huizermaatweg 3e</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Huizermaatweg 3e</text:p>
            <text:p text:style-name="common-al">Er is een geschikte locatie gevonden in de buurt van het bovengenoemde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
            <text:p text:style-name="common-al">4.2 Beoogde locaties</text:p>
            <text:p text:style-name="common-al">De beoogde locatie voor de laadpaal is: </text:p>
            <text:p text:style-name="common-al">nabij Huizermaatweg 3e, tekening 1829C69-1</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Het plaatsen van publieke laadpalen stimuleert elektrisch rijden en heeft daardoor ook lokale milieuvoordelen; elektrische auto’s produceren minder geluid en hebben geen uitstoot.   </text:p>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Huizermaatweg 3e, zoals weergegeven op tekening 1829C69-1</text:p>
            <text:p text:style-name="common-al"/>
            <text:p text:style-name="common-al">Huizen,  30 juni 2022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it besluit is gepubliceerd.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659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9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9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Huizermaatweg 3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Huizen - Reserveren twee parkeerplaatsen voor het opladen van elektrische voertuigen Huizermaatweg 3e</meta:user-defined>
    <meta:user-defined meta:name="DCTERMS.W3CDTF/DCTERMS.available">2022-07-07</meta:user-defined>
    <meta:user-defined meta:name="DCTERMS.W3CDTF/OVERHEIDop.jaargang">2022</meta:user-defined>
    <meta:user-defined meta:name="OVERHEIDop.publicationIssue">306598</meta:user-defined>
    <meta:user-defined meta:name="OVERHEIDop.GmbID/DC.identifier">gmb-2022-306598</meta:user-defined>
    <meta:user-defined meta:name="OVERHEIDop.versieInformatie"/>
  </office:meta>
</office:document-meta>
</file>