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MONUMENT – ISABELLAPLEI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Isabellaplein 1 Vught, transformatie van kantoorgebouw naar hotel, UV2022400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659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MONUMENT – ISABELLAPLEIN 1 VUGH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6596</meta:user-defined>
    <meta:user-defined meta:name="OVERHEIDop.GmbID/DC.identifier">gmb-2022-306596</meta:user-defined>
    <meta:user-defined meta:name="OVERHEIDop.versieInformatie"/>
  </office:meta>
</office:document-meta>
</file>