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eester Snijderweg 1 te Stellendam</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betreffende het plaatsen van een frietkraam op de parkeerplaats op locatie nabij Meester Snijderweg 1 te Stellendam. De aanvraag is geregistreerd onder zaaknummer Z/22/195247 / W2022-0412.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5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eester Snijderweg 1 te Stellendam</meta:user-defined>
    <meta:user-defined meta:name="DCTERMS.W3CDTF/DCTERMS.available">2022-07-12</meta:user-defined>
    <meta:user-defined meta:name="DCTERMS.W3CDTF/OVERHEIDop.jaargang">2022</meta:user-defined>
    <meta:user-defined meta:name="OVERHEIDop.publicationIssue">306589</meta:user-defined>
    <meta:user-defined meta:name="OVERHEIDop.GmbID/DC.identifier">gmb-2022-306589</meta:user-defined>
    <meta:user-defined meta:name="OVERHEIDop.versieInformatie"/>
  </office:meta>
</office:document-meta>
</file>