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7</text:p>
            <text:p text:style-name="common-al">Omschrijving: slopen bestaande woning en realiseren van een nieuwbouw woonhuis</text:p>
            <text:p text:style-name="common-al">Adres: van Hogendorplaan 1 5631AJ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7</meta:user-defined>
    <meta:user-defined meta:name="DCTERMS.abstract">slopen bestaande woning en realiseren van een nieuwbouw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88</meta:user-defined>
    <meta:user-defined meta:name="OVERHEIDop.GmbID/DC.identifier">gmb-2022-306588</meta:user-defined>
    <meta:user-defined meta:name="OVERHEIDop.versieInformatie"/>
  </office:meta>
</office:document-meta>
</file>