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ingel, gebouw 058 Leeuwarden, (11053021) plaatsen van een loopkattorenkraan, op 30 juni 2022, verzenddatum 29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7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5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Zuidersingel, gebouw 058 Leeuwarden, (11053021) plaatsen van een loopkattorenkraan, op 30 juni 2022, verzenddatum 29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87</meta:user-defined>
    <meta:user-defined meta:name="OVERHEIDop.GmbID/DC.identifier">gmb-2022-306587</meta:user-defined>
    <meta:user-defined meta:name="OVERHEIDop.versieInformatie"/>
  </office:meta>
</office:document-meta>
</file>