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uizen - Reserveren twee parkeerplaatsen voor het opladen van elektrische voertuigen Radboud 25</text:p>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Radboud 25</text:p>
            <text:p text:style-name="common-al">Er is een geschikte locatie gevonden in de buurt van het bovengenoemde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4.2 Beoogde locaties</text:p>
            <text:p text:style-name="common-al">De beoogde locatie voor de laadpaal is: </text:p>
            <text:p text:style-name="common-al">nabij Radboud 25, tekening 1829C71-1</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Het plaatsen van publieke laadpalen stimuleert elektrisch rijden en heeft daardoor ook lokale milieuvoordelen; elektrische auto’s produceren minder geluid en hebben geen uitstoot.   </text:p>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Radboud 25, zoals weergegeven op tekening 1829C71-1</text:p>
            <text:p text:style-name="common-al"/>
            <text:p text:style-name="common-al">Huizen,  30 juni 2022 </text:p>
            <text:p text:style-name="common-al">Het college van burgemeester en wethouders</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it besluit is gepubliceerd.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658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8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uizen - Plaatsen elektrisch oplaadpunt - Radboud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Huizen - Reserveren twee parkeerplaatsen voor het opladen van elektrische voertuigen Radboud 25</meta:user-defined>
    <meta:user-defined meta:name="DCTERMS.W3CDTF/DCTERMS.available">2022-07-07</meta:user-defined>
    <meta:user-defined meta:name="DCTERMS.W3CDTF/OVERHEIDop.jaargang">2022</meta:user-defined>
    <meta:user-defined meta:name="OVERHEIDop.publicationIssue">306583</meta:user-defined>
    <meta:user-defined meta:name="OVERHEIDop.GmbID/DC.identifier">gmb-2022-306583</meta:user-defined>
    <meta:user-defined meta:name="OVERHEIDop.versieInformatie"/>
  </office:meta>
</office:document-meta>
</file>