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393</text:p>
            <text:p text:style-name="common-al">Omschrijving: Plaatsen van hoogwerker, Pisanostraat 150</text:p>
            <text:p text:style-name="common-al">Adres: Pisanostraat 150 5623CG Eindhoven</text:p>
            <text:p text:style-name="common-al">Soort aanvraag: Gebruik openbare ruimte</text:p>
            <text:p text:style-name="common-al">Besluit: Verleend</text:p>
            <text:p text:style-name="common-al">Besluitdatum: 04-07-2022</text:p>
            <text:p text:style-name="common-al">Heeft u direct belang bij deze beslissing? Dan kunt u binnen zes weken, na 04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57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7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7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393</meta:user-defined>
    <meta:user-defined meta:name="DCTERMS.abstract">Plaatsen van hoogwerker, Pisanostraat 150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579</meta:user-defined>
    <meta:user-defined meta:name="OVERHEIDop.GmbID/DC.identifier">gmb-2022-306579</meta:user-defined>
    <meta:user-defined meta:name="OVERHEIDop.versieInformatie"/>
  </office:meta>
</office:document-meta>
</file>