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48035 - Tarweveld 3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zolder aan de achterzijde</text:p>
            <text:p text:style-name="common-al">Locatie : Tarweveld 31 te Beuningen Gld</text:p>
            <text:p text:style-name="common-al">Datum besluit : 4 juli 2022</text:p>
            <text:p text:style-name="common-al">Datum verzending : 4 juli 2022</text:p>
            <text:p text:style-name="common-al">Zaaknummer ODRN: W.Z22.104850.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57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7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48035 - Tarweveld 31 te Beuningen Gld.</meta:user-defined>
    <meta:user-defined meta:name="DCTERMS.W3CDTF/DCTERMS.available">2022-07-06</meta:user-defined>
    <meta:user-defined meta:name="DCTERMS.W3CDTF/OVERHEIDop.jaargang">2022</meta:user-defined>
    <meta:user-defined meta:name="OVERHEIDop.publicationIssue">306577</meta:user-defined>
    <meta:user-defined meta:name="OVERHEIDop.GmbID/DC.identifier">gmb-2022-306577</meta:user-defined>
    <meta:user-defined meta:name="OVERHEIDop.versieInformatie"/>
  </office:meta>
</office:document-meta>
</file>