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pening Windpark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ing Windpark Zeewolde</text:p>
            <text:p text:style-name="common-al">Naam organisator: Eventbureau.nl </text:p>
            <text:p text:style-name="common-al">Datum: 26 augustus 2022</text:p>
            <text:p text:style-name="common-al">Locatie: Vogelweg 49 te Zeewolde</text:p>
            <text:p text:style-name="common-al">Zaaknummer: 5880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juli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57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Opening Windpark Zeewold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6570</meta:user-defined>
    <meta:user-defined meta:name="OVERHEIDop.GmbID/DC.identifier">gmb-2022-306570</meta:user-defined>
    <meta:user-defined meta:name="OVERHEIDop.versieInformatie"/>
  </office:meta>
</office:document-meta>
</file>