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6708, Maastrichterlaan 20, 6291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6708</text:p>
            <text:p text:style-name="common-al">De omschrijving van de zaak: wijzigen van de voorgevel</text:p>
            <text:p text:style-name="common-al">De ontvangstdatum van de zaak: 3 februari 2022</text:p>
            <text:p text:style-name="common-al">De globale locatie: Maastrichterlaan 20, 6291ES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juni 2022</text:p>
            <text:p text:style-name="common-al">De startdatum inzagetermijn: 30 juni 2022</text:p>
            <text:p text:style-name="common-al">De startdatum bezwaartermijn: 30 juni 2022</text:p>
            <text:p text:style-name="common-al">De startdatum beroeptermijn: 30 jun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65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astrichterlaan 20, 6291ES Vaals</meta:user-defined>
    <dc:language>nl</dc:language>
    <meta:user-defined meta:name="OVERHEIDop.locatietype/OVERHEIDop.gebiedsmarkering">Punt</meta:user-defined>
    <meta:user-defined meta:name="DC.title">Kennisgeving termijnverlenging 2022-006708, Maastrichterlaan 20, 6291ES Vaal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66</meta:user-defined>
    <meta:user-defined meta:name="OVERHEIDop.GmbID/DC.identifier">gmb-2022-306566</meta:user-defined>
    <meta:user-defined meta:name="OVERHEIDop.versieInformatie"/>
  </office:meta>
</office:document-meta>
</file>