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mgevingsvergunning, vergroten van een schuur, Vinkenweg 54 7676SR Westerhaar-Vriezenveensewijk, Vinkenweg 54 in Westerhaar-Vriezenveensewijk E.J. Hakvoort Vinkenweg 54 7676SR Westerhaar-Vriezenveense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 omgevingsvergunning</text:p>
            <text:p text:style-name="common-al">Kenmerk: 1700ESUITE196942022</text:p>
            <text:p text:style-name="common-al">Uiterlijke besluitdatum: 15-08-2022</text:p>
            <text:p text:style-name="common-al">Locatie: Vinkenweg 54 7676SR Westerhaar-Vriezenveensewijk, Vinkenweg 54 in Westerhaar-Vriezenveensewijk E.J. Hakvoort Vinkenweg 54 7676SR Westerhaar-Vriezenveensewijk</text:p>
            <text:p text:style-name="common-al">Projectomschrijving: vergroten van een schuur</text:p>
            <text:p text:style-name="last-al">Bezwaar maken? Tegen een besluit tot verlengen beslistermijn kunt u geen bezwaar- en/of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wenterand</text:p>
            </table:table-cell>
            <table:table-cell office:value-type="string" table:style-name="header.C">
              <text:p text:style-name="headerright"><text:span text:style-name="nr">Nr. 306562</text:span><text:line-break/><text:date style:data-style-name="dag" text:fixed="true" text:date-value="2022-07-06"/><text:line-break/><text:date style:data-style-name="jaar" text:fixed="true" text:date-value="2022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6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06562</text:span><text:date style:data-style-name="nicedate" text:fixed="true" text:date-value="2022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0/xml/MC-DRP-BeschikkingAanvraag-3Pas-ZM.xml</meta:user-defined>
    <meta:user-defined meta:name="OVERHEID.Gemeente/DC.creator">Twenterand</meta:user-defined>
    <meta:user-defined meta:name="OVERHEID.Informatietype/DC.type">officiële publicatie</meta:user-defined>
    <meta:user-defined meta:name="OVERHEID.Gemeente/DCTERMS.publisher">Twenterand</meta:user-defined>
    <meta:user-defined meta:name="OVERHEID.Gemeente/OVERHEID.authority">Twenterand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1700ESUITE196942022</meta:user-defined>
    <meta:user-defined meta:name="DCTERMS.abstract">vergroten van een schuur</meta:user-defined>
    <dc:language>nl</dc:language>
    <meta:user-defined meta:name="OVERHEIDop.locatietype/OVERHEIDop.gebiedsmarkering">Punt</meta:user-defined>
    <meta:user-defined meta:name="DC.title">Verlenging beslistermijn omgevingsvergunning, vergroten van een schuur, Vinkenweg 54 7676SR Westerhaar-Vriezenveensewijk, Vinkenweg 54 in Westerhaar-Vriezenveensewijk E.J. Hakvoort Vinkenweg 54 7676SR Westerhaar-Vriezenveensewijk</meta:user-defined>
    <meta:user-defined meta:name="DCTERMS.W3CDTF/DCTERMS.available">2022-07-06</meta:user-defined>
    <meta:user-defined meta:name="DCTERMS.W3CDTF/OVERHEIDop.jaargang">2022</meta:user-defined>
    <meta:user-defined meta:name="OVERHEIDop.publicationIssue">306562</meta:user-defined>
    <meta:user-defined meta:name="OVERHEIDop.GmbID/DC.identifier">gmb-2022-306562</meta:user-defined>
    <meta:user-defined meta:name="OVERHEIDop.versieInformatie"/>
  </office:meta>
</office:document-meta>
</file>