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ijdelijke ontheffing bestemmingsplan leegstandsbeheer De Balije 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tijdelijke ontheffing bestemmingsplan leegstandsbeheer De Balije 9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9-6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5 jul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0656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6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6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vergunning voor tijdelijke ontheffing bestemmingsplan leegstandsbeheer De Balije 9 Tiel ontvangstdatum 29-06-2022.</meta:user-defined>
    <dc:language>nl</dc:language>
    <meta:user-defined meta:name="OVERHEIDop.locatietype/OVERHEIDop.gebiedsmarkering">Adres</meta:user-defined>
    <meta:user-defined meta:name="DC.title">Aanvraag vergunning voor tijdelijke ontheffing bestemmingsplan leegstandsbeheer De Balije 9 Tiel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561</meta:user-defined>
    <meta:user-defined meta:name="OVERHEIDop.GmbID/DC.identifier">gmb-2022-306561</meta:user-defined>
    <meta:user-defined meta:name="OVERHEIDop.versieInformatie"/>
  </office:meta>
</office:document-meta>
</file>