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alle ruiten aan de voorzijde van het pand,  Herenstraat 8, 4331 J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59897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vervangen van alle ruiten aan de voorzijde van het pand, voor beter isolerend glas</text:span> aan <text:span text:style-name="nadrukvet">Herenstraat 8, 4331 JT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januari 2022.</text:span> Zij neemt daarover waarschijnlijk vóór <text:span text:style-name="nadrukvet">8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6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alle ruiten aan de voorzijde van het pand,  Herenstraat 8, 4331 JT Middel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656</meta:user-defined>
    <meta:user-defined meta:name="OVERHEIDop.GmbID/DC.identifier">gmb-2022-30656</meta:user-defined>
    <meta:user-defined meta:name="OVERHEIDop.versieInformatie"/>
  </office:meta>
</office:document-meta>
</file>