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36</text:p>
            <text:p text:style-name="common-al">Omschrijving: realiseren van een nieuwbouw woonhuis</text:p>
            <text:p text:style-name="common-al">Adres: van Hogendorplaan 1 5631AJ Eindhoven</text:p>
            <text:p text:style-name="common-al">Datum ontvangst: 0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54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6</meta:user-defined>
    <meta:user-defined meta:name="DCTERMS.abstract">realiseren van een nieuwbouw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45</meta:user-defined>
    <meta:user-defined meta:name="OVERHEIDop.GmbID/DC.identifier">gmb-2022-306545</meta:user-defined>
    <meta:user-defined meta:name="OVERHEIDop.versieInformatie"/>
  </office:meta>
</office:document-meta>
</file>