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iazza Castellum, aanvraag evenementenvergunning Summer Ice Sk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evenement ontvangen. De vergunning is aangevraagd voor Summer Ice Skating aan Piazza Castellum in Houten op 9 en 10 juli 2022 van 11.00 tot 17.00 uur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065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iazza Castellum, aanvraag evenementenvergunning Summer Ice Skatin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44</meta:user-defined>
    <meta:user-defined meta:name="OVERHEIDop.GmbID/DC.identifier">gmb-2022-306544</meta:user-defined>
    <meta:user-defined meta:name="OVERHEIDop.versieInformatie"/>
  </office:meta>
</office:document-meta>
</file>