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8-1-1">
      <style:table-column-properties style:rel-column-width="37*"/>
    </style:style>
    <style:style style:family="table-column" style:parent-style-name="colspec" style:name="id1-3-2-4-8-1-2">
      <style:table-column-properties style:rel-column-width="37*"/>
    </style:style>
  </office:automatic-styles>
  <office:body>
    <office:text>
      <text:p text:style-name="new_page_staatscourant"/>
      <text:p text:style-name="single-kop-titel">Wijziging Bouwverordening Leidschendam-Voorbur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idschendam-Voorburg,</text:p>
            <text:p text:style-name="al"/>
            <text:p text:style-name="al">overwegende dat het in verband met de invoering van de Wet open overheid noodzakelijk is diverse regelingen te wijzigen;</text:p>
            <text:p text:style-name="al"/>
            <text:p text:style-name="al">gezien het voorstel van het college d.d. 5 april 2022 (2779),</text:p>
            <text:p text:style-name="al"/>
            <text:p text:style-name="al">
            <text:span text:style-name="nadrukvet">b e s l u i t:</text:span>
          </text:p>
            <text:p text:style-name="al"/>
            <text:p text:style-name="al">tot het wijzigen van diverse regelingen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volgende verordeningen en andere regelingen worden gewijzigd zoals opgenomen in de Bijlage bij dit besluit:</text:p>
            <text:p text:style-name="al">- [wijziging andere regeling]</text:p>
            <text:p text:style-name="al">- Bouwverordening Leidschendam-Voorburg 2016</text:p>
            <text:p text:style-name="al">- [wijziging diverse regelingen]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eze wijzigingen treden in werking de dag na die van bekendmaking en werken terug tot en met 1 mei 2022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Leidschendam-Voorburg van 7 juni 2022.</text:span></text:p>
            <text:p><text:span text:style-name="functie">de griffier, de voorzitter,</text:span></text:p>
            <text:p><text:span text:style-name="functie">C.J. de Vries, J.G. Bijl</text:span></text:p>
            <text:p><text:span text:style-name="functie"/></text:p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</text:p>
          <text:p text:style-name="al">behorende bij het concept raadsbesluit Wijzigen diverse regelingen in verband met de invoering van de Wet open overheid</text:p>
          <text:p text:style-name="al"/>
          <text:p text:style-name="al">[wijziging andere regeling]</text:p>
          <text:p text:style-name="al"/>
          <text:p text:style-name="al">De “Bouwverordening Leidschendam-Voorburg 2016” wordt als volgt gewijzigd:</text:p>
          <text:p text:style-name="al"/>
          <text:section text:name="table_id1-3-2-4-8" text:style-name="table">
            <text:p text:style-name="table_top"/>
            <table:table table:style-name="tgroup">
              <table:table-column table:style-name="id1-3-2-4-8-1-1"/>
              <table:table-column table:style-name="id1-3-2-4-8-1-2"/>
              <table:table-row table:style-name="row">
                <table:table-cell table:style-name="cell_frame_all" table:number-rows-spanned="1" table:number-columns-spanned="1">
                  <text:p text:style-name="table_al">Bestaande tekst</text:p>
                </table:table-cell>
                <table:table-cell table:style-name="cell_frame_all" table:number-rows-spanned="1" table:number-columns-spanned="1">
                  <text:p text:style-name="table_al">Nieuwe tekst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/>
                  <text:p text:style-name="table_al">
                    <text:span text:style-name="nadrukvet">Artikel</text:span>
                    <text:span text:style-name="nadrukvet"> 9.4 </text:span>
                    <text:span text:style-name="nadrukvet">Openbaarheid</text:span>
                    <text:span text:style-name="nadrukvet"> van </text:span>
                    <text:span text:style-name="nadrukvet">vergaderen</text:span>
                    <text:span text:style-name="nadrukvet"/>
                    <text:span text:style-name="nadrukvet">en</text:span>
                    <text:span text:style-name="nadrukvet"/>
                    <text:span text:style-name="nadrukvet">mondelinge</text:span>
                    <text:span text:style-name="nadrukvet"/>
                    <text:span text:style-name="nadrukvet">toelichting</text:span>
                  </text:p>
                  <text:p text:style-name="table_al"/>
                  <text:p text:style-name="table_al">1. De welstandscommissie komt minimaal éénmaal per twee weken bijeen in het stadskantoor; deze vergaderingen van de welstandscommissie zijn openbaar. De openbaarheid geldt zowel voor de beraadslagingen, de beoordeling als de adviezen.</text:p>
                  <text:p text:style-name="table_al"/>
                  <text:p text:style-name="table_al">2. Indien burgemeester en wethouders – al dan niet op verzoek van de aanvrager van een omgevingsvergunning voor het bouwen – een opdracht geven tot niet-openbare behandeling, dan dienen burgemeester en wethouders daaraan klemmende redenen op grond van <text:span text:style-name="nadrukcur">artikel</text:span><text:span text:style-name="nadrukcur"> 10 van de Wet </text:span><text:span text:style-name="nadrukcur">openbaarheid</text:span><text:span text:style-name="nadrukcur"> van </text:span><text:span text:style-name="nadrukcur">bestuur</text:span> ten grondslag te leggen. De aanvrager van een omgevingsvergunning voor het bouwen dient dit verzoek minimaal een week voor de behandeling in de vergadering in te dienen.</text:p>
                  <text:p text:style-name="table_al"/>
                  <text:p text:style-name="table_al">3. (…)</text:p>
                  <text:p text:style-name="table_al"/>
                  <text:p text:style-name="table_al"/>
                </table:table-cell>
                <table:table-cell table:style-name="cell_frame_all" table:number-rows-spanned="1" table:number-columns-spanned="1">
                  <text:p text:style-name="table_al"/>
                  <text:p text:style-name="table_al">
                    <text:span text:style-name="nadrukvet">Artikel</text:span>
                    <text:span text:style-name="nadrukvet"> 9.4 </text:span>
                    <text:span text:style-name="nadrukvet">Openbaarheid</text:span>
                    <text:span text:style-name="nadrukvet"> van </text:span>
                    <text:span text:style-name="nadrukvet">vergaderen</text:span>
                    <text:span text:style-name="nadrukvet"/>
                    <text:span text:style-name="nadrukvet">en</text:span>
                    <text:span text:style-name="nadrukvet"/>
                    <text:span text:style-name="nadrukvet">mondelinge</text:span>
                    <text:span text:style-name="nadrukvet"/>
                    <text:span text:style-name="nadrukvet">toelichting</text:span>
                  </text:p>
                  <text:p text:style-name="table_al"/>
                  <text:p text:style-name="table_al">1. De welstandscommissie komt minimaal éénmaal per twee weken bijeen in het stadskantoor; deze vergaderingen van de welstandscommissie zijn openbaar. De openbaarheid geldt zowel voor de beraadslagingen, de beoordeling als de adviezen.</text:p>
                  <text:p text:style-name="table_al"/>
                  <text:p text:style-name="table_al">2. Indien burgemeester en wethouders – al dan niet op verzoek van de aanvrager van een omgevingsvergunning voor het bouwen – een opdracht geven tot niet-openbare behandeling, dan dienen burgemeester en wethouders daaraan klemmende redenen op grond van <text:span text:style-name="nadrukvet">artikel</text:span><text:span text:style-name="nadrukvet"> 5.1, </text:span><text:span text:style-name="nadrukvet">eerste </text:span><text:span text:style-name="nadrukvet"/><text:span text:style-name="nadrukvet">en </text:span><text:span text:style-name="nadrukvet"/><text:span text:style-name="nadrukvet">tweede</text:span><text:span text:style-name="nadrukvet"> lid, van de Wet open </text:span><text:span text:style-name="nadrukvet">overheid</text:span> ten grondslag te leggen. De aanvrager van een omgevingsvergunning voor het bouwen dient dit verzoek minimaal een week voor de behandeling in de vergadering in te dienen.</text:p>
                  <text:p text:style-name="table_al"/>
                  <text:p text:style-name="table_al">3. (…)</text:p>
                </table:table-cell>
              </table:table-row>
            </table:table>
            <text:p text:style-name="table_bottom"/>
          </text:section>
          <text:p text:style-name="al"/>
          <text:p text:style-name="al">[wijziging diverse regelingen]</text:p>
          <text:p text:style-name="al"/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654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4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4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Decentraal/OVERHEID.category">Huisvesting | Organisatie en beleid</meta:user-defined>
    <meta:user-defined meta:name="DC.source">Woningwet, artikel 8</meta:user-defined>
    <meta:user-defined meta:name="DCTERMS.alternative">Bouwverordening Leidschendam-Voorburg 2016</meta:user-defined>
    <dc:language>nl</dc:language>
    <meta:user-defined meta:name="OVERHEIDop.locatietype/OVERHEIDop.gebiedsmarkering">Gemeente</meta:user-defined>
    <meta:user-defined meta:name="DC.title">Bouwverordening Leidschendam-Voorburg 2016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541</meta:user-defined>
    <meta:user-defined meta:name="OVERHEIDop.betreftRegeling">CVDR407938_2</meta:user-defined>
    <meta:user-defined meta:name="xs:date/OVERHEIDop.startdatum">2022-07-07</meta:user-defined>
    <meta:user-defined meta:name="OVERHEIDop.GmbID/DC.identifier">gmb-2022-306541</meta:user-defined>
    <meta:user-defined meta:name="OVERHEIDop.versieInformatie"/>
  </office:meta>
</office:document-meta>
</file>