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Jacobijnerkerkhof (grasveld naast de Grote Kerk) Leeuwarden, (11053227) organiseren van een barbecue, op 8 juli 2022, verzenddatum 28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7 jul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653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3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3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Jacobijnerkerkhof (grasveld naast de Grote Kerk) Leeuwarden, (11053227) organiseren van een barbecue, op 8 juli 2022, verzenddatum 28-06-2022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539</meta:user-defined>
    <meta:user-defined meta:name="OVERHEIDop.GmbID/DC.identifier">gmb-2022-306539</meta:user-defined>
    <meta:user-defined meta:name="OVERHEIDop.versieInformatie"/>
  </office:meta>
</office:document-meta>
</file>