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, Meerkoetlaan 84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2 heeft de gemeente een aanvraag ontvangen voor een omgevingsvergunning op het adres Meerkoetlaan 84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dakkapel op het voor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4 jun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39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0653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3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3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plaatsen van een dakkapel op het voordakvlak, Meerkoetlaan 84 in Vinkeve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538</meta:user-defined>
    <meta:user-defined meta:name="OVERHEIDop.GmbID/DC.identifier">gmb-2022-306538</meta:user-defined>
    <meta:user-defined meta:name="OVERHEIDop.versieInformatie"/>
  </office:meta>
</office:document-meta>
</file>