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Janus Baulingstraat 53 te Deventer, nabij de ingang van de woning, kenmerk: 160698-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Janus Baulingstraat 53,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Janus Baulingstraat 53,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Janus Baulingstraat 53,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8 juli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30 juni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653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3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3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Janus Baulingstraat 53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Janus Baulingstraat 53 te Deventer, nabij de ingang van de woning, kenmerk: 160698-2022</meta:user-defined>
    <meta:user-defined meta:name="DCTERMS.W3CDTF/DCTERMS.available">2022-07-08</meta:user-defined>
    <meta:user-defined meta:name="OVERHEIDop.externeBijlage">bijlage vkb Janus Baulingstraat 53 Deventer|exb-2022-37927</meta:user-defined>
    <meta:user-defined meta:name="DCTERMS.W3CDTF/OVERHEIDop.jaargang">2022</meta:user-defined>
    <meta:user-defined meta:name="OVERHEIDop.publicationIssue">306537</meta:user-defined>
    <meta:user-defined meta:name="OVERHEIDop.GmbID/DC.identifier">gmb-2022-306537</meta:user-defined>
    <meta:user-defined meta:name="OVERHEIDop.versieInformatie"/>
  </office:meta>
</office:document-meta>
</file>