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Dorpstraat 166 5575AH Luyksgestel, handelen in strijd regels ruimtelijke ordening (splitsen van een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138</text:p>
            <text:p text:style-name="common-al">Omschrijving: Dorpstraat 166 5575AH Luyksgestel, handelen in strijd regels ruimtelijke ordening (splitsen van een woning)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653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3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3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138</meta:user-defined>
    <meta:user-defined meta:name="DCTERMS.abstract">handelen in strijd regels ruimtelijke ordening (splitsen van een woning)</meta:user-defined>
    <dc:language>nl</dc:language>
    <meta:user-defined meta:name="OVERHEIDop.locatietype/OVERHEIDop.gebiedsmarkering">Punt</meta:user-defined>
    <meta:user-defined meta:name="DC.title">Verlengen beslistermijn, Dorpstraat 166 5575AH Luyksgestel, handelen in strijd regels ruimtelijke ordening (splitsen van een woning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534</meta:user-defined>
    <meta:user-defined meta:name="OVERHEIDop.GmbID/DC.identifier">gmb-2022-306534</meta:user-defined>
    <meta:user-defined meta:name="OVERHEIDop.versieInformatie"/>
  </office:meta>
</office:document-meta>
</file>