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gelkade 2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2 een besluit genomen op de aanvraag met zaaknummer Z/22/194040 / W2022-0334 voor een omgevingsvergunning betreffende het realiseren van een aanbouw op locatie Singelkade 2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65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ingelkade 22 te Middelharni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33</meta:user-defined>
    <meta:user-defined meta:name="OVERHEIDop.GmbID/DC.identifier">gmb-2022-306533</meta:user-defined>
    <meta:user-defined meta:name="OVERHEIDop.versieInformatie"/>
  </office:meta>
</office:document-meta>
</file>