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verleend aan Simon Homburgstraat 14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text:p>
            <text:p text:style-name="common-al">Voor:  het milieuneutraal veranderen van Blokland Cold Stores Cuijk B.V. </text:p>
            <text:p text:style-name="common-al">Locatie: Simon Homburgstraat 14, 5431 NN Cuijk</text:p>
            <text:p text:style-name="common-al">Datum verzending:  1 juli 2022</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65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guliere Omgevingsvergunning verleend aan Simon Homburgstraat 14 te Cuijk</meta:user-defined>
    <meta:user-defined meta:name="DCTERMS.W3CDTF/DCTERMS.available">2022-07-06</meta:user-defined>
    <meta:user-defined meta:name="DCTERMS.W3CDTF/OVERHEIDop.jaargang">2022</meta:user-defined>
    <meta:user-defined meta:name="OVERHEIDop.publicationIssue">306532</meta:user-defined>
    <meta:user-defined meta:name="OVERHEIDop.GmbID/DC.identifier">gmb-2022-306532</meta:user-defined>
    <meta:user-defined meta:name="OVERHEIDop.versieInformatie"/>
  </office:meta>
</office:document-meta>
</file>