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gevelwijziging door toevoeging extra kozijnen Het Eek 11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gevelwijziging door toevoeging extra kozijnen Het Eek 11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30-6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5 jul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06531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53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53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gevelwijziging door toevoeging extra kozijnen Het Eek 11 Tiel ontvangstdatum 30-6-2022.</meta:user-defined>
    <dc:language>nl</dc:language>
    <meta:user-defined meta:name="OVERHEIDop.locatietype/OVERHEIDop.gebiedsmarkering">Adres</meta:user-defined>
    <meta:user-defined meta:name="DC.title">Aanvraag vergunning voor gevelwijziging door toevoeging extra kozijnen Het Eek 11 Tiel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531</meta:user-defined>
    <meta:user-defined meta:name="OVERHEIDop.GmbID/DC.identifier">gmb-2022-306531</meta:user-defined>
    <meta:user-defined meta:name="OVERHEIDop.versieInformatie"/>
  </office:meta>
</office:document-meta>
</file>