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zijn in de voorgevel aan Grootmede 45,  4337 A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110200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<text:span text:style-name="nadrukvet"> het plaatsen van een kozijn in de voorgevel </text:span>aan <text:span text:style-name="nadrukvet">Grootmede 45, 4337</text:span><text:span text:style-name="nadrukvet"/><text:span text:style-name="nadrukvet">AB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januari 2022. </text:span>Zij neemt daarover waarschijnlijk vóór <text:span text:style-name="nadrukvet">14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65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ozijn in de voorgevel aan Grootmede 45,  4337 AB Middelbur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653</meta:user-defined>
    <meta:user-defined meta:name="OVERHEIDop.GmbID/DC.identifier">gmb-2022-30653</meta:user-defined>
    <meta:user-defined meta:name="OVERHEIDop.versieInformatie"/>
  </office:meta>
</office:document-meta>
</file>