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route door en met als start- en eindpunt Brandlichterweg 68: vervoeren personen in een huifkar achter een motorvoertui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ute door Denekamp met als start- en eindpunt de Brandlichterweg 68</text:p>
            <text:p text:style-name="common-al">Wat: het vervoeren van personen in een huifkar achter een motorvoertuig</text:p>
            <text:p text:style-name="common-al">Wanneer: 11 juli 2022</text:p>
            <text:p text:style-name="common-al">Verzonden: 4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5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222</meta:user-defined>
    <meta:user-defined meta:name="DCTERMS.abstract">het vervoeren van personen in een huifkar achter een motorvoertuig</meta:user-defined>
    <dc:language>nl</dc:language>
    <meta:user-defined meta:name="OVERHEIDop.locatietype/OVERHEIDop.gebiedsmarkering">Punt</meta:user-defined>
    <meta:user-defined meta:name="DC.title">Gemeente Dinkelland - verleende vergunning, Denekamp, route door en met als start- en eindpunt Brandlichterweg 68: vervoeren personen in een huifkar achter een motorvoertuig</meta:user-defined>
    <meta:user-defined meta:name="DCTERMS.W3CDTF/DCTERMS.available">2022-07-14</meta:user-defined>
    <meta:user-defined meta:name="DCTERMS.W3CDTF/OVERHEIDop.jaargang">2022</meta:user-defined>
    <meta:user-defined meta:name="OVERHEIDop.publicationIssue">306522</meta:user-defined>
    <meta:user-defined meta:name="OVERHEIDop.GmbID/DC.identifier">gmb-2022-306522</meta:user-defined>
    <meta:user-defined meta:name="OVERHEIDop.versieInformatie"/>
  </office:meta>
</office:document-meta>
</file>