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4 juli 2022 vergunning verleend aan Stichting Dorps Zeskamp Heusden voor het dorpszeskamp Herpt nabij de Achterweg 16 in Herpt van 3 op 4 september 2022, 2 op 3 september 2023 en 24 op 25 augustus 2024. De vergunning is verzonden op 4 juli 2022 en bij de gemeente bekend onder nummer 1245230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6521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21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45230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2-07-13</meta:user-defined>
    <meta:user-defined meta:name="DCTERMS.W3CDTF/OVERHEIDop.jaargang">2022</meta:user-defined>
    <meta:user-defined meta:name="OVERHEIDop.publicationIssue">306521</meta:user-defined>
    <meta:user-defined meta:name="OVERHEIDop.GmbID/DC.identifier">gmb-2022-306521</meta:user-defined>
    <meta:user-defined meta:name="OVERHEIDop.versieInformatie"/>
  </office:meta>
</office:document-meta>
</file>