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8-1-1">
      <style:table-column-properties/>
    </style:style>
  </office:automatic-styles>
  <office:body>
    <office:text>
      <text:p text:style-name="new_page_staatscourant"/>
      <text:p text:style-name="single-kop-titel">Financiële verordening gemeente Maashorst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17 november 2020;</text:p>
            <text:p text:style-name="al"/>
            <text:p text:style-name="al">gelet op artikel 212 van de Gemeentewet;</text:p>
            <text:p text:style-name="al"/>
            <text:p text:style-name="al">gezien het advies van het audit-comité </text:p>
            <text:p text:style-name="al"/>
            <text:p text:style-name="al">b e s l u i t</text:p>
            <text:p text:style-name="al"/>
            <text:p text:style-name="al">vast te stellen de </text:p>
            <text:p text:style-name="al"/>
            <text:p text:style-name="al">
            <text:span text:style-name="nadrukvet">Financiële verordening gemeente Maashors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t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 De raad neemt kennis van deze nota en stelt de hierin opgenomen 1e financiële afwijkingenrapportage vast.</text:p>
                </text:list-item>
                <text:list-item text:style-override="id1-3-2-2-2-4-3">
                  <text:number>2.</text:number>
                  <text:p text:style-name="al">In de begroting wordt een structurele post onvoorzien opgenomen van € 45.000</text:p>
                </text:list-item>
                <text:list-item text:style-override="id1-3-2-2-2-4-4">
                  <text:number>3.</text:number>
                  <text:p text:style-name="al">De materiële omvang om als incidentele baten en lasten te worden beschouwd in stukken van de P&amp;C-cyclus is € 50.000 of hoge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het taakveld, voor het wijzigen van het geautoriseerde investeringskrediet, of voor het bijstellen van het beleid.</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per mutatie in de begroting groter dan € 50.000 of ‘politiek gevoelig’ toegelicht.</text:p>
                </text:list-item>
              </text:list>
            </text:section>
            <text:section text:name="artikel_id1-3-2-2-2-7" text:style-name="artikel">
              <text:p text:style-name="artikel_kop_titel"><text:span text:style-name="artikel_kop_label">Artikel</text:span> <text:span text:style-name="artikel_kop_nr">6a</text:span> – Overheveling jaargebonden budgetten</text:p>
              <text:list text:style-name="id1-3-2-2-2-7-2">
                <text:list-item text:style-override="id1-3-2-2-2-7-2">
                  <text:number>1.</text:number>
                  <text:p text:style-name="al">Indien activiteiten, waarvoor de raad een jaargebonden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2-7-2-3">
                    <text:list-item text:style-override="id1-3-2-2-2-7-2-3-1">
                      <text:number>a.</text:number>
                      <text:p text:style-name="al">het betreft een (deel van een) budget op een programma, dat gerelateerd kan worden aan een activiteit, die niet in het boekjaar wordt uitgevoerd;</text:p>
                    </text:list-item>
                    <text:list-item text:style-override="id1-3-2-2-2-7-2-3-2">
                      <text:number>b.</text:number>
                      <text:p text:style-name="al">er is op het budget voldoende ruimte aanwezig en in het nieuwe boekjaar is voor de betreffende activiteit geen budget beschikbaar;</text:p>
                    </text:list-item>
                    <text:list-item text:style-override="id1-3-2-2-2-7-2-3-3">
                      <text:number>c.</text:number>
                      <text:p text:style-name="al">aangetoond is dat er omstandigheden zijn waardoor de uitvoering niet heeft kunnen plaatsvinden;</text:p>
                    </text:list-item>
                    <text:list-item text:style-override="id1-3-2-2-2-7-2-3-4">
                      <text:number>d.</text:number>
                      <text:p text:style-name="al">aangetoond is dat de beleidsinhoudelijke noodzaak tot uitvoering nog steeds aanwezig is;</text:p>
                    </text:list-item>
                    <text:list-item text:style-override="id1-3-2-2-2-7-2-3-5">
                      <text:number>e.</text:number>
                      <text:p text:style-name="al">het over te hevelen budget bedraagt minimaal € 10.000;</text:p>
                    </text:list-item>
                    <text:list-item text:style-override="id1-3-2-2-2-7-2-3-6">
                      <text:number>f.</text:number>
                      <text:p text:style-name="al">de uitvoering van de activiteiten kan worden ingebed in de werkplanning van het nieuwe boekjaar, zodat de daadwerkelijke realisatie van de nog uit te voeren prestatie uiterlijk plaatsvindt voor de afronding van het nieuwe boekjaar;</text:p>
                    </text:list-item>
                    <text:list-item text:style-override="id1-3-2-2-2-7-2-3-7">
                      <text:number>g.</text:number>
                      <text:p text:style-name="al">het voorstel tot overheveling bevat een onderbouwing waaruit blijkt dat aan de punten a. tot en met f. wordt voldaan.</text:p>
                    </text:list-item>
                  </text:list>
                </text:list-item>
                <text:list-item text:style-override="id1-3-2-2-2-7-3">
                  <text:number>2.</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2-7-4">
                  <text:number>3.</text:number>
                  <text:p text:style-name="al">In de jaarrekening wordt ten aanzien van de via overheveling beschikbaar gekomen budgetten een inhoudelijke toelichting opgenomen.</text:p>
                </text:list-item>
                <text:list-item text:style-override="id1-3-2-2-2-7-5">
                  <text:number>4.</text:number>
                  <text:p text:style-name="al">De dekking voor de overheveling verloopt via de algemene reserve.</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indien deze niet passen binnen het bestaand beleid en het daarbij behorende financiële kader; </text:p>
                </text:list-item>
                <text:list-item text:style-override="id1-3-2-2-2-8-3-2">
                  <text:number>b.</text:number>
                  <text:p text:style-name="al">het verstrekken van leningen, waarborgen en garanties indien deze niet passen binnen het bestaand beleid en het daarbij behorende financiële kader; </text:p>
                </text:list-item>
                <text:list-item text:style-override="id1-3-2-2-2-8-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en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wordt een voorziening wegens oninbaarheid gevormd ter grootte van historische percentages van oninbaarheid en individuele beoordeling </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programmabegroting en programmarekening, vindt geen toerekening van rente over de reserves en voorzieningen aan de taakvelden plaats.</text:p>
                </text:list-item>
                <text:list-item text:style-override="id1-3-2-2-3-4-3">
                  <text:number>2.</text:number>
                  <text:p text:style-name="al">Het college biedt de raad ieder jaar een nota reserves en voorzieningen aan. Deze nota wordt opgenomen in de Bestuursrapportage en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5">
                  <text:number>4.</text:number>
                  <text:p text:style-name="al">In afwijking van het der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8">
                  <text:number>7.</text:number>
                  <text:p text:style-name="al">Als het rentepercentage voor de rentevergoeding over de reserves en voorzieningen zoals berekend overeenkomstig het zesde lid een percentage oplevert dat lager of gelijk is aan [... (bijvoorbeeld 2,5%)] dan bedraagt het rentepercentage voor deze rentevergoeding [... (bijvoorbeeld 3%)].</text:p>
                </text:list-item>
                <text:list-item text:style-override="id1-3-2-2-3-5-9">
                  <text:number>8.</text:number>
                  <text:p text:style-name="al">In afwijking van het vijf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heffingen, leges en recht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geraamde inkomsten;</text:p>
                </text:list-item>
                <text:list-item text:style-override="id1-3-2-2-4-2-3-2">
                  <text:number>b.</text:number>
                  <text:p text:style-name="al">het beleid ten aanzien van de lokale heffingen;</text:p>
                </text:list-item>
                <text:list-item text:style-override="id1-3-2-2-4-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2-4-2-3-4">
                  <text:number>d.</text:number>
                  <text:p text:style-name="al">een aanduiding van de lokale lastendruk;</text:p>
                </text:list-item>
                <text:list-item text:style-override="id1-3-2-2-4-2-3-5">
                  <text:number>e.</text:number>
                  <text:p text:style-name="al">een beschrijving van het kwijtscheldingsbeleid.</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text:p>
                </text:list-item>
                <text:list-item text:style-override="id1-3-2-2-4-3-3-4">
                  <text:number>d.</text:number>
                  <text:p text:style-name="al">de rentevisie</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 zaakbelasting als percentage van de inkomsten; </text:p>
                    </text:list-item>
                  </text:list>
                </text:list-item>
                <text:list-item text:style-override="id1-3-2-2-4-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4 jaar een onderhoudsplan openbare ruimte aan. Het plan geeft het kader weer voor het beoogde onderhoudsniveau, de planning van het onderhoud en de kosten van het onderhoud voor het openbaar groen, wegen, kunstwerken, straatmeubilair, verlichting en sport en –speelvelden/speeltoestellen . De raad stelt het plan vast.</text:p>
                </text:list-item>
                <text:list-item text:style-override="id1-3-2-2-4-5-4">
                  <text:number>3.</text:number>
                  <text:p text:style-name="al">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3">
                <text:list-item text:style-override="id1-3-2-2-4-7-3-1">
                  <text:number>•</text:number>
                  <text:p text:style-name="al">een risicobeoordeling van de verbonden partij.</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een nota grondbeleid aan. De raad stelt de nota vast. In de nota wordt aandacht besteed aan de hoofdlijnen van het toekomstig grondbeleid ten aanzien van de door de gemeente gewenste rol bij realisatie van ruimtelijke plannen.</text:p>
                </text:list-item>
                <text:list-item text:style-override="id1-3-2-2-4-8-4">
                  <text:number>3.</text:number>
                  <text:p text:style-name="al">Het college biedt de raad een nota kostenverhaal aan. De raad stelt de nota vast. In de nota wordt aandacht besteed aan de uitgangspunten van de manier waarop de gemeente grondexploitatiekosten, waaronder bovenwijkse voorzieningen en plan- en planbegeleidingskosten, verhaalt op initiatiefnemers van ruimtelijke ontwikkelingen.</text:p>
                </text:list-item>
                <text:list-item text:style-override="id1-3-2-2-4-8-5">
                  <text:number>4.</text:number>
                  <text:p text:style-name="al">Het college biedt de raad jaarlijks bij de jaarstukken een meerjarenperspectief grondexploitatie aan, gebaseerd op de nota grondbeleid en de nota kostenverhaal. In dit meerjarenperspectief wordt aandacht besteed aan:</text:p>
                  <text:list text:style-name="id1-3-2-2-4-8-5-3">
                    <text:list-item text:style-override="id1-3-2-2-4-8-5-3-1">
                      <text:number>a.</text:number>
                      <text:p text:style-name="al">De actualisatie van de totale grondexploitatie en de grondexploitatiebegroting inclusief de prognose van de te verwachten resultaten van de totale grondexploitatie;</text:p>
                    </text:list-item>
                    <text:list-item text:style-override="id1-3-2-2-4-8-5-3-2">
                      <text:number>b.</text:number>
                      <text:p text:style-name="al">Een inhoudelijke en financiële analyse en toelichting op de actieve en faciliterende grondexploitaties;</text:p>
                    </text:list-item>
                    <text:list-item text:style-override="id1-3-2-2-4-8-5-3-3">
                      <text:number>c.</text:number>
                      <text:p text:style-name="al">De ontwikkeling van de risico’s van de grondexploitaties;</text:p>
                    </text:list-item>
                    <text:list-item text:style-override="id1-3-2-2-4-8-5-3-4">
                      <text:number>d.</text:number>
                      <text:p text:style-name="al">De ontwikkeling van de algemene reserve grondexploitatie;</text:p>
                    </text:list-item>
                    <text:list-item text:style-override="id1-3-2-2-4-8-5-3-5">
                      <text:number>e.</text:number>
                      <text:p text:style-name="al">De systematiek van het tussentijds nemen van winst;</text:p>
                    </text:list-item>
                    <text:list-item text:style-override="id1-3-2-2-4-8-5-3-6">
                      <text:number>f.</text:number>
                      <text:p text:style-name="al">Het verloop van de grondvoorraad;</text:p>
                    </text:list-item>
                    <text:list-item text:style-override="id1-3-2-2-4-8-5-3-7">
                      <text:number>g.</text:number>
                      <text:p text:style-name="al">De te ontwikkelen en in ontwikkeling genomen projecten;</text:p>
                    </text:list-item>
                    <text:list-item text:style-override="id1-3-2-2-4-8-5-3-8">
                      <text:number>h.</text:number>
                      <text:p text:style-name="al">De uitgangspunten voor de verkoopprijzen van gronden;</text:p>
                    </text:list-item>
                    <text:list-item text:style-override="id1-3-2-2-4-8-5-3-9">
                      <text:number>i.</text:number>
                      <text:p text:style-name="al">Benodigde besluiten voor het instellen en afsluiten van grondexploitaties.</text:p>
                    </text:list-item>
                  </text:list>
                </text:list-item>
                <text:list-item text:style-override="id1-3-2-2-4-8-6">
                  <text:number>5.</text:number>
                  <text:p text:style-name="al">Het college informeert de raad jaarlijks met een tussentijdse toetsing over de voortgang en actuele ontwikkelingen in de grondexploitaties. Hierbij is in ieder geval aandacht voor belangrijke afwijkingen tussen de geplande en gerealiseerde grondverkopen en plankosten ten opzichte van het laatste meerjarenperspectief.</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Het college legt zelf verantwoordelijkheid af over de rechtmatigheid doormiddel van een rechtmatigheidsverklaring.</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werkingtreding en citeertitel</text:p>
              <text:list text:style-name="id1-3-2-2-6-2-2">
                <text:list-item text:style-override="id1-3-2-2-6-2-2">
                  <text:number>1.</text:number>
                  <text:p text:style-name="al">De financiële verordening gemeente Uden 2019 en de financiële verordening gemeente Landerd worden ingetrokken met dien verstande dat zij van toepassing blijft op de feiten die zich voor die datum hebben voorgedaan.</text:p>
                </text:list-item>
                <text:list-item text:style-override="id1-3-2-2-6-2-3">
                  <text:number>2.</text:number>
                  <text:p text:style-name="al">Deze verordening treedt met terugwerkende kracht in werking op 1 januari 2022.</text:p>
                </text:list-item>
                <text:list-item text:style-override="id1-3-2-2-6-2-4">
                  <text:number>3.</text:number>
                  <text:p text:style-name="al">Deze verordening wordt aangehaald als: Financiële verordening gemeente Maashorst 2022.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4 februari 2022. </text:span></text:p>
          </text:section>
          <text:section text:name="ondertekening_id1-3-2-3-2">
            <text:p><text:span text:style-name="functie"/></text:p>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span text:style-name="nadrukondlijn">Algemeen</text:span>
        </text:p>
          <text:p text:style-name="al">Bij een bestaand actief is sprake van een investering indien de uitgaven:</text:p>
          <text:list text:style-name="id1-3-2-4-4">
            <text:list-item text:style-override="id1-3-2-4-4-1">
              <text:number>•</text:number>
              <text:p text:style-name="al">leiden tot een significante kwaliteitsverbetering; en/of</text:p>
            </text:list-item>
            <text:list-item text:style-override="id1-3-2-4-4-2">
              <text:number>•</text:number>
              <text:p text:style-name="al">leiden tot een levensduurverlenging; en/of</text:p>
            </text:list-item>
            <text:list-item text:style-override="id1-3-2-4-4-3">
              <text:number>•</text:number>
              <text:p text:style-name="al">aanpassingen betreffen om te voldoen aan wet- en regelgeving (bijv. investeringen in een gebouw om te voldoen aan veiligheidsvoorschriften).</text:p>
            </text:list-item>
          </text:list>
          <text:p text:style-name="al">Bij significante aanpassing van een bestaand pand zal onderscheid gemaakt worden tussen de volgende soorten aanpassingen:</text:p>
          <text:list text:style-name="id1-3-2-4-6">
            <text:list-item text:style-override="id1-3-2-4-6-1">
              <text:number>1.</text:number>
              <text:p text:style-name="al">Groot onderhoud, niet levensduurverlengend. Dit wordt niet geactiveerd.</text:p>
            </text:list-item>
            <text:list-item text:style-override="id1-3-2-4-6-2">
              <text:number>2.</text:number>
              <text:p text:style-name="al">Renovatie. Bij renovatie wordt de bestaande technische levensduur zoals uitgedrukt in de resterende afschrijftermijn minimaal met 20 jaar verlengd, Er vindt daarom een herschatting plaats van de resterende levensduur en zowel het oude activum als de renovatie investering worden vervolgens afgeschreven over de herschatte levensduur. Indien niet de technische maar de economische levensduur wordt verlengd door een aanpassing, is de betreffende aanpassing geen renovatie maar een functionele aanpassing.</text:p>
            </text:list-item>
            <text:list-item text:style-override="id1-3-2-4-6-3">
              <text:number>3.</text:number>
              <text:p text:style-name="al">Functionele aanpassing en onzelfstandige aanbouw, niet technisch levensduurverlengend.</text:p>
            </text:list-item>
          </text:list>
          <text:p text:style-name="al">Deze investeringen worden afgeschreven over de resterende technische levensduur (na herschatting) van het oorspronkelijke pand.</text:p>
          <text:p text:style-name="al"/>
          <text:p text:style-name="al">
          <text:span text:style-name="nadrukcur">Afschrijvingsbeleid immateriële vaste activa</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De volgende immateriële vaste activa worden lineair afgeschreven 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van act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ingskosten toekomstige bouwgronden in exploitatie</text:p>
                </table:table-cell>
                <table:table-cell table:style-name="cell_frame_all" table:number-rows-spanned="1" table:number-columns-spanned="1">
                  <text:p text:style-name="table_al">0 * </text:p>
                </table:table-cell>
              </table:table-row>
            </table:table>
            <text:p text:style-name="table_bottom"/>
          </text:section>
          <text:list text:style-name="id1-3-2-4-11">
            <text:list-item text:style-override="id1-3-2-4-11-1">
              <text:number>*</text:number>
              <text:p text:style-name="al">De kosten mogen maximaal 5 jaar geactiveerd blijven staan onder de immateriële vaste activa. Na maximaal 5 jaar moeten de kosten hebben geleid tot een actieve grondexploitatie danwel worden afgeboekt t.l.v. het jaarresultaat (telkens eerste jaar van activering)</text:p>
            </text:list-item>
          </text:list>
          <text:p text:style-name="al">
          <text:span text:style-name="nadrukcur">Afschrijvingsbeleid materiële vaste activa</text:span>
        </text:p>
          <text:p text:style-name="al">Waarderingsgrondslag </text:p>
          <text:p text:style-name="al">Materiële vaste activa met een verkrijgings- of vervaardigingsprijs van minder dan € 20.000 worden niet geactiveerd.</text:p>
          <text:p text:style-name="al">Materiële vaste activa maatschappelijk nut minder dan € 50.000 wordt niet geactiveerd. </text:p>
          <text:p text:style-name="al">Gronden en terreinen worden altijd geactiveerd.</text:p>
          <text:p text:style-name="al"/>
          <text:p text:style-name="al">Afschrijvingsmethoden</text:p>
          <text:p text:style-name="al">Uitgangspunt blijft de lineaire afschrijvingsmethode, die tot een evenredige spreiding in de tijd van de afschrijvingslasten leidt. De annuïtaire afschrijvingsmethode is toegestaan als er aan de investering een rijksvergoeding is gekoppeld (die berekend is op annuïteitenbasis) of als er een tarief of bijvoorbeeld een huuropbrengst op gebaseerd is.</text:p>
          <text:p text:style-name="al"/>
          <text:p text:style-name="al">Aanvang afschrijving </text:p>
          <text:p text:style-name="al">Afschrijving start in het jaar waarin het kapitaalgoed gereed komt/verworven wordt en vanaf het moment dat het door de gemeente in gebruik kan worden genomen.</text:p>
          <text:p text:style-name="al"/>
          <text:p text:style-name="al">In het 1e jaar wordt een half jaar afschrijving wordt berekend en een half jaar rente. Met ingang van</text:p>
          <text:p text:style-name="al">het tweede jaar wordt de volledige rente en afschrijving berekend.</text:p>
          <text:p text:style-name="al"/>
          <text:p text:style-name="al">Als er bij het vaststellen van de begroting of begrotingswijzigingen een concreet moment van gereedkomen bekend is, dan wordt die datum gehanteerd als het moment vanaf wanneer de kapitaallasten (rente en afschrijving) als structurele last worden meegenomen. </text:p>
          <text:p text:style-name="al"/>
          <text:p text:style-name="al"/>
          <text:p text:style-name="al">Restwaarde</text:p>
          <text:p text:style-name="al">De restwaarde van een actief aan het eind van de gebruiksperiode is van tevoren vaak lastig in te schatten. Op grond van het voorzichtigheidsprincipe wordt ervan uit gegaan dat de restwaarde nihil is.</text:p>
          <text:p text:style-name="al">Afschrijvingstermijnen</text:p>
          <text:p text:style-name="al">Voor de afschrijvingstermijnen gelden de volgende aandachtspunten:</text:p>
          <text:list text:style-name="id1-3-2-4-34">
            <text:list-item text:style-override="id1-3-2-4-34-1">
              <text:number>•</text:number>
              <text:p text:style-name="al">De hieronder genoemde afschrijvingstermijnen gelden als maximum, niet als minimum. Op grond van een voorzichtig financieel beleid is een afschrijvingsbeleid aan te bevelen waarin wordt voorkomen dat (te veel) lasten naar de toekomst worden geschoven.</text:p>
            </text:list-item>
            <text:list-item text:style-override="id1-3-2-4-34-2">
              <text:number>•</text:number>
              <text:p text:style-name="al">Er kan (indien goed gemotiveerd) worden afgeweken van onderstaande afschrijvingstermijnen middels een raadsbesluit.</text:p>
            </text:list-item>
            <text:list-item text:style-override="id1-3-2-4-34-3">
              <text:number>•</text:number>
              <text:p text:style-name="al">Op gronden en terreinen wordt niet afgeschreven.</text:p>
            </text:list-item>
            <text:list-item text:style-override="id1-3-2-4-34-4">
              <text:number>•</text:number>
              <text:p text:style-name="al">Bij gebouwen/panden met gemengd gebruik wordt één afschrijvingstermijn gehanteerd.</text:p>
            </text:list-item>
          </text:list>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De volgende materiële vaste activa worden afgeschreven in:</text:p>
                </table:table-cell>
              </table:table-row>
              <table:table-row table:style-name="row">
                <table:table-cell table:style-name="cell_frame_all" table:number-rows-spanned="1" table:number-columns-spanned="3">
                  <text:p text:style-name="table_al">Riol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aal: pomp (2 per gemaal)</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aal: 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sleid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gemaal: 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igemaal: schakelkas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cuümstation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cuümpomp</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uilwater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cuüm: 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lsysteem</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cuüm: afsluiter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uilwaterverzameltank</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cuüm- en persleidin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cuüm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cuümput - mechanisch</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rijval riolering</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ersleidingen en infiltratievoorzieningen, drainage/DT riol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ukriolering, elektrisch mechanisch, IBA’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3">
                  <text:p text:style-name="table_al">Woonruim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icht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bouwing en uitbreid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Gebouw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ieuwbouw school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uwbouw gebouwen sport, MFA en culturee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bouw kantoren en bedrijfs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novatie gebouwen (bij gebouwen sport, MFA, Cultureel, kantoren en bedrijfsgebouw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zieningen aan gebouwen (semi-permanent/tijdelij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chnische installaties in bedrijfsgebouwen, veiligheidsvoorzieningen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ventaris en stoffer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oodlok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ublieksruimte gemeentehui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Openbare 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leg en rehabilitatie van grond-,weg-, en waterbouwkundige werken (inclusief de aanleg van parkeergarages/terreinen) gesplitst naa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ale constructie asfaltverharding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sfaltverharding en dan sec de afvalt tussen- en deklaa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AB en geluidsreducerend asfalt</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Fietspaden asfalt buitengebie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tale constructie elementverhardingen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rasbetonstenen langs asfaltwegen buitengebie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sbetonstenen langs asfaltwegen buitengebied indien alleen ook een deklaagvervanging plaats vind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leg begraafplaat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leg van parkeerterreinen/garag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leg parkeervoorzieningen en bermenverharding middels grasbetonsten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Parkeervoorzieningen (exclusief de aanleg en/of onderhoud en renovatie van parkeerterreinen/ garag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roenvoorzieningen (bom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roenvoorzieningen (beplant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roenvoorzieningen (gra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lantsoenen en parken: aanleg en reconstruc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portterreinen, speelplaatsen en dierenpa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reatieve 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fscheidingen/overi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keersinstallaties, - borden en bewegwijz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kwerken en toegangspoorten hondenuitlaat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3">
                  <text:p text:style-name="table_al">Overig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voersmiddel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ersonenauto’ 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telauto’ s en heftruck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rachtauto’ 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neeuwploe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rktuigen en gereedschapp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aaimachines en maai eenhe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atuurgrasveld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Natuurgrasvelden toplaa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unstgrasvelden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portmeubilair en terreinafrast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regening en drainage speel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ntoor- en schoolmeubil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CT-Telefooncentral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CT-Vaste telefoontoestell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CT-Smartphones (uitgaande van Mid end telefoon)</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CT: Bekabeling en communicatielijn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CT: Kooplicenties Beheer- en systeemsoftware en overige applicati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CT: Fat laptops, Mobile thin clients </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ICT: table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ICT: Netwerkswitches, routers, WIFI e.d.</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CT: Werkplekken (thin client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CT: Smartboards, schermen vergaderkamer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CT: SAN</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CT: Hardware server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Ondergrondse containers (gla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ndergrondse containers (restafv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3">
                  <text:p text:style-name="table_al">Aanvullingen (gemeente Uden en Lander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Civiele kunstwerken (van voor 1980)</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Civiele kunstwerken (van tussen 1980 en 2000)</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viele kunstwerken van na 2000</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ond en sloopwe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enbare speellocaties (aanle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stallaties m.b.t. verkeersbeheersing en verkeersregeltechniek (VRI)</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Civieltechnische kunstwerk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oonwagenlocaties</text:p>
                </table:table-cell>
                <table:table-cell table:style-name="cell_frame_all" table:number-rows-spanned="1" table:number-columns-spanned="1">
                  <text:p text:style-name="table_al">25 jaar</text:p>
                </table:table-cell>
              </table:table-row>
            </table:table>
            <text:p text:style-name="table_bottom"/>
          </text:section>
          <text:p text:style-name="al"/>
        </text:section>
        <text:section text:name="nota-toelichting_id1-3-2-5" text:style-name="nota-toelichting">
          <text:p text:style-name="kop_level0">Toelichting op de artikelen</text:p>
          <text:p text:style-name="al">
          <text:span text:style-name="nadrukondlijn">Artikel 1. Begripsbepaling</text:span>
        </text:p>
          <text:p text:style-name="al">Het begrip administratie is gedefinieerd ten behoeve van artikel 23 van de verordening.</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ondlijn">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ondlijn">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In Uden is ervoor gekozen om de overhead centraal te ramen in een programma Bedrijfsvoering. De algemene dekkingsmiddelen worden centraal gepresenteerd in de paragraaf Bedrijfsvoering.</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al"/>
          <text:p text:style-name="al">
          <text:span text:style-name="nadrukondlijn">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Het derde lid bepaalt de ondergrens van wat we beschouwen als ‘incidentele baten en lasten’. In augustus 2021 heeft de Provincie de handreiking’ verduidelijking structurele en incidentele baten en lasten gepubliceerd. Onder de € 50.000 is er al altijd sprake van structureel. </text:p>
          <text:p text:style-name="al"/>
          <text:p text:style-name="al">
          <text:span text:style-name="nadrukondlijn">Artikel 8 van het BBV zegt, dat het bedrag voor onvoorzien moet zijn opgenomen in het programmaplan.</text:span> In het tweede lid van artikel 4 wordt een nadere invulling aan deze wettelijke verplichtingen gegeven door de omvang van het bedrag voor onvoorzien vast te leggen.</text:p>
          <text:p text:style-name="al"/>
          <text:p text:style-name="al">
          <text:span text:style-name="nadrukondlijn">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ondlijn">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twee tussenrapportages, waarvan de eerste op tijd is om te gebruiken als input voor de voorjaarsnota.</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rapportages moet toelichten. Deze afwijking kunnen ook als een percentage worden gedefinieerd.</text:p>
          <text:p text:style-name="al"/>
          <text:p text:style-name="al">
          <text:span text:style-name="nadrukondlijn">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ondlijn">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ondlijn">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Renovatie is een grootschalige en integrale aanpak van een bestaand gebouw waarmee de levensduur verlengd wordt met ten minste 20 jaar. Bij de gekozen systematiek en de potentieel verschillende financiering van de onderdelen is het van belang dat daarin bevat (achterstallig) groot onderhoud of functionele aanpassing zoveel mogelijk worden onderscheiden als separate activa.</text:p>
          <text:p text:style-name="al"/>
          <text:p text:style-name="al">Groot onderhoud in serie uitgevoerd kan ook levensduurverlengend zijn, maar het is niet de bedoeling het daarom te activeren. Wel kan ervoor gekozen worden de levensduur van het oorspronkelijke activum alsnog te herschatten alsof renovatie zou hebben plaatsgevonden indien alle cruciale onderdelen van het pand inmiddels groot onderhoud hebben gehad en minimaal 20 jaar langer meegaan dan de oorspronkelijk geschatte levensduur van het pand.</text:p>
          <text:p text:style-name="al">Met technische levensduur wordt de termijn bedoeld waarin het gebouw nog aan de technische eisen kan voldoen die aan een gebouw gesteld worden. Met economische levensduur wordt de termijn bedoeld waarbinnen het pand aantrekkelijk blijft en gebruikt kan worden voor een specifieke functie.</text:p>
          <text:p text:style-name="al"/>
          <text:p text:style-name="al">Met functionele aanpassing worden twee mogelijkheden bedoeld</text:p>
          <text:list text:style-name="id1-3-2-5-63">
            <text:list-item text:style-override="id1-3-2-5-63-1">
              <text:number>1.</text:number>
              <text:p text:style-name="al">Herbestemming: een bestaand pand wordt aangepast voor een nieuwe bestemming. In dat geval dient zowel levensduur als de gehanteerde restwaarde van de oorspronkelijke investering herschat te worden als de nieuwe functie van het pand niet in lijn is met de oorspronkelijk gehanteerde levensduur of restwaarde.</text:p>
            </text:list-item>
            <text:list-item text:style-override="id1-3-2-5-63-2">
              <text:number>2.</text:number>
              <text:p text:style-name="al">(Interne) functionele aanpassing: Een bestaand pand verandert niet van bestemming, maar wordt (meestal intern) aangepast om de bestaande functie beter te kunnen vervullen en waardoor de economische levensduur wordt verlengd (maar niet de technische). In dit soort gevallen ligt aanpassen van de restwaarde niet voor de hand.</text:p>
            </text:list-item>
          </text:list>
          <text:p text:style-name="al">
          <text:span text:style-name="nadrukondlijn">Artikel 10. Voorziening voor oninbare vorderingen</text:span>
        </text:p>
          <text:p text:style-name="al">Voor de oninbaarheid van vorderingen moet een gemeente een voorziening vormen. Dit artikel bevat regels voor het vaststellen van de hoogte van deze voorziening.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al"/>
          <text:p text:style-name="al">
          <text:span text:style-name="nadrukondlijn">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jaarlijks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ondlijn">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en vier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vier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text:p>
          <text:p text:style-name="al"/>
          <text:p text:style-name="al">Het vijfde, zesde, zevende, achtste en neg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text:p>
          <text:p text:style-name="al">Het vijf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zesde en zev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Als de uitkomst van dit rentepercentage voor de rentevergoeding voor reserves en voorzieningen onder het niveau van een redelijke vergoeding voor de inzet van reserves en voorzieningen komt, dan geeft het zevende lid een bodem voor deze rentecomponent in de omslagrente voor de kostprijsberekening.</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
          <text:section text:name="table_id1-3-2-5-88" text:style-name="table">
            <text:p text:style-name="table_top"/>
            <table:table table:style-name="tgroup">
              <table:table-column table:style-name="id1-3-2-5-88-1-1"/>
              <table:table-row table:style-name="row">
                <table:table-cell table:style-name="cell_frame_all" table:number-rows-spanned="1" table:number-columns-spanned="1">
                  <text:p text:style-name="table_al">NB Het kan zijn dat een gemeente een andere methodiek voor het bepalen van de omslagrente voor de inzet van vreemd vermogen, reserves en voorzieningen voor de financiering van activa hanteert. In dat geval moet de gemeente voor het vijfde, zesde en zevende lid andere regels opnemen. De methodiek van de modelverordening is een voorbeeld hoe de rentetoerekening voor het extracomptabel bepalen van de kostprijzen kan worden vormgegeven.</text:p>
                </table:table-cell>
              </table:table-row>
            </table:table>
            <text:p text:style-name="table_bottom"/>
          </text:section>
          <text:p text:style-name="al"/>
          <text:p text:style-name="al">Het achtst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p text:style-name="al">Het negen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ondlijn">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ondlijn">Artikel 14.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jaarlijks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ondlijn">Artikel 15.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NB Als in een gemeente wel gebruik mag worden gemaakt van bepaalde soorten financiële derivaten, dan moet deze bepaling uit de verordening worden aangepast.</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ondlijn">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ondlijn">Artikel 17.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ondlijn">Artikel 18.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iervoor bestaan verschillende methoden.</text:p>
          <text:p text:style-name="al"/>
          <text:p text:style-name="al">
          <text:span text:style-name="nadrukondlijn">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4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ondlijn">Artikel 20.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
          <text:p text:style-name="al">
          <text:span text:style-name="nadrukondlijn">Artikel 21. Verbonden partijen</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ondlijn">Artikel 22. Grondbeleid</text:span>
        </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het college jaarlijks de raad een nota grondbeleid aanbiedt. Met de nota kan de raad de kaders voor het toekomstig grondbeleid vaststellen.</text:p>
          <text:p text:style-name="al"/>
          <text:p text:style-name="al">
          <text:span text:style-name="nadrukondlijn">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ondlijn">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ondlijn">Artikel 25. Interne controle</text:span>
        </text:p>
          <text:p text:style-name="al">De accountant toetst jaarlijks of de gemeenterekening een getrouw beeld geeft van de gemeentelijke financiën en of de (financiële) beheershandelingen die eraan ten grondslag liggen, rechtmatig zijn verlopen. De gemeente is zelf verantwoordelijk voor het afgeven van een financiële rechtmatigheidsverklaring. De accountant toetst enkel of deze terecht is afgegev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5 jaar moet worden gecontroleerd of de administratie van registergoederen en bedrijfsmiddelen overeenkomt met het daadwerkelijke bezit.</text:p>
          <text:p text:style-name="al"/>
          <text:p text:style-name="al">
          <text:span text:style-name="nadrukondlijn">Artikel 26. Inwerkingtreding en citeertitel</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text:p>
          <text:p text:style-name="al"/>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65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12 van de Gemeentewet]|[1.0:c:BWBR0005416&amp;artikel=212&amp;g=2022-05-01</meta:user-defined>
    <meta:user-defined meta:name="OVERHEIDop.referentienummer">D00185153</meta:user-defined>
    <meta:user-defined meta:name="DCTERMS.alternative">Financiële verordening gemeente Maashorst 2022</meta:user-defined>
    <dc:language>nl</dc:language>
    <meta:user-defined meta:name="OVERHEIDop.locatietype/OVERHEIDop.gebiedsmarkering">Gemeente</meta:user-defined>
    <meta:user-defined meta:name="DC.title">Financiële verordening gemeente Maashorst 2022</meta:user-defined>
    <meta:user-defined meta:name="DCTERMS.W3CDTF/DCTERMS.available">2022-07-06</meta:user-defined>
    <meta:user-defined meta:name="DCTERMS.W3CDTF/OVERHEIDop.jaargang">2022</meta:user-defined>
    <meta:user-defined meta:name="OVERHEIDop.publicationIssue">306520</meta:user-defined>
    <meta:user-defined meta:name="OVERHEIDop.betreftRegeling">CVDR679143_1</meta:user-defined>
    <meta:user-defined meta:name="xs:date/OVERHEIDop.startdatum">2022-07-07</meta:user-defined>
    <meta:user-defined meta:name="OVERHEIDop.GmbID/DC.identifier">gmb-2022-306520</meta:user-defined>
    <meta:user-defined meta:name="OVERHEIDop.versieInformatie"/>
  </office:meta>
</office:document-meta>
</file>