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onnescherm aan Gravenstraat 12, 4331 K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59962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realiseren van een zonnescherm</text:span> aan <text:span text:style-name="nadrukvet">Gravenstraat 12, 4331</text:span><text:span text:style-name="nadrukvet"/><text:span text:style-name="nadrukvet">KP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januari 2022</text:span><text:span text:style-name="nadrukvet">.</text:span> Zij neemt daarover waarschijnlijk vóór <text:span text:style-name="nadrukvet">9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6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zonnescherm aan Gravenstraat 12, 4331 KP Middel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652</meta:user-defined>
    <meta:user-defined meta:name="OVERHEIDop.GmbID/DC.identifier">gmb-2022-30652</meta:user-defined>
    <meta:user-defined meta:name="OVERHEIDop.versieInformatie"/>
  </office:meta>
</office:document-meta>
</file>