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 van wegen voor een klompenrit op 11 september 2022 door natuurgebied Het Groenewou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7-2022 een melding afgehandeld. De gemeente geeft hiermee toestemming voor het gebruik van wegen voor een klompenrit op 11 september 2022 door natuurgebied Het Groenewoud in Oirschot. Het kenmerk van de gemeente voor deze zaak is 08233211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5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114</meta:user-defined>
    <meta:user-defined meta:name="DCTERMS.abstract">gebruik van wegen voor een klompenrit op 11 september 2022</meta:user-defined>
    <dc:language>nl</dc:language>
    <meta:user-defined meta:name="OVERHEIDop.locatietype/OVERHEIDop.gebiedsmarkering">Punt</meta:user-defined>
    <meta:user-defined meta:name="DC.title">Melding voor het gebruik van wegen voor een klompenrit op 11 september 2022 door natuurgebied Het Groenewoud in Oirschot</meta:user-defined>
    <meta:user-defined meta:name="DCTERMS.W3CDTF/DCTERMS.available">2022-07-06</meta:user-defined>
    <meta:user-defined meta:name="DCTERMS.W3CDTF/OVERHEIDop.jaargang">2022</meta:user-defined>
    <meta:user-defined meta:name="OVERHEIDop.publicationIssue">306518</meta:user-defined>
    <meta:user-defined meta:name="OVERHEIDop.GmbID/DC.identifier">gmb-2022-306518</meta:user-defined>
    <meta:user-defined meta:name="OVERHEIDop.versieInformatie"/>
  </office:meta>
</office:document-meta>
</file>